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Oosterholtseweg 45 in IJsselmuiden</text:p>
      <text:section text:name="zakelijke-mededeling_id1-3-2" text:style-name="zakelijke-mededeling">
        <text:section text:name="zakelijke-mededeling-tekst_id1-3-2-1" text:style-name="zakelijke-mededeling-tekst">
          <text:section text:name="tekst_id1-3-2-1-1" text:style-name="tekst">
            <text:p text:style-name="common-al">Op 6 februari 2018 ontvingen wij een aanvraag voor een vergunning Wet natuurbescherming voor de locatie Oosterholtseweg 45 in IJsselmuiden. Gedeputeerde Staten hebben het voornemen te besluiten dat de vergunning Wet natuurbescherming wordt toegekend. Het ontwerpbesluit is als bijlage opgenomen bij deze publicatie.</text:p>
            <text:p text:style-name="common-al">De aanvraag, het ontwerp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483</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483</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483</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een aanvraag van een vergunning Wet natuurbescherming voor de locatie Oosterholtseweg 45 in IJsselmuid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8</meta:user-defined>
    <meta:user-defined meta:name="OVERHEIDop.publicationIssue">4483</meta:user-defined>
    <meta:user-defined meta:name="OVERHEIDop.PrbID/DC.identifier">prb-2018-4483</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271PS 45</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Ontwrepbeschikking Sellis|exb-2018-37763</meta:user-defined>
    <meta:user-defined meta:name="OVERHEID.EPSG28992/DC.spatial">193598.55 508026.34</meta:user-defined>
    <meta:user-defined meta:name="OVERHEIDop.versieInformatie"/>
  </office:meta>
</office:document-meta>
</file>