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9 januari 2018, nr. 1020229/102039, tot vaststelling van de Uitvoeringsregeling subsidie verbetering toegankelijkheid bushaltes Noord-Holland 2018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provincie Noord-Holland de toegankelijkheid van het openbaar vervoer in Noord-Holland voor mindervalide reizigers wil verbeteren door subsidie te verstrekken voor de aanpassing van bestaande bushaltes en de aanleg van nieuwe bushaltes; </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Uitvoeringsregeling subsidie verbetering toegankelijkheid bushaltes Noord-Holland 2018</text:p>
            <text:p text:style-name="al"/>
          </text:section>
          <text:section text:name="artikel_id1-3-2-2-2" text:style-name="artikel">
            <text:p text:style-name="artikel_kop_titel"><text:span text:style-name="artikel_kop_label">Artikel</text:span> <text:span text:style-name="artikel_kop_nr">1</text:span> </text:p>
            <text:p text:style-name="al">Op deze regeling is titel 4.2 van de Algemene wet bestuursrecht van overeenkomstige</text:p>
            <text:p text:style-name="al">toepassing.</text:p>
            <text:p text:style-name="al"/>
          </text:section>
          <text:section text:name="artikel_id1-3-2-2-3" text:style-name="artikel">
            <text:p text:style-name="artikel_kop_titel"><text:span text:style-name="artikel_kop_label">Artikel</text:span> <text:span text:style-name="artikel_kop_nr">2</text:span> </text:p>
            <text:p text:style-name="al">Subsidie kan alleen worden verstrekt aan: </text:p>
            <text:p text:style-name="al">a. gemeenten in Noord-Holland, met uitzondering van de gemeenten die de Vervoerregio Amsterdam vormen; </text:p>
            <text:p text:style-name="al">b. Hoogheemraadschap Hollands Noorderkwartier;</text:p>
            <text:p text:style-name="al">c. De Staat der Nederlanden (Rijkswaterstaat). </text:p>
            <text:p text:style-name="al"/>
          </text:section>
          <text:section text:name="artikel_id1-3-2-2-4" text:style-name="artikel">
            <text:p text:style-name="artikel_kop_titel"><text:span text:style-name="artikel_kop_label">Artikel</text:span> <text:span text:style-name="artikel_kop_nr">3</text:span> </text:p>
            <text:p text:style-name="al">Subsidie kan worden verstrekt voor de aanpassing van bestaande bushaltes en de</text:p>
            <text:p text:style-name="al">aanleg van nieuwe bushaltes in Noord-Holland, waardoor de toegankelijkheid van het openbaar</text:p>
            <text:p text:style-name="al">vervoer in Noord-Holland voor mindervalide reizigers wordt verbeterd. </text:p>
            <text:p text:style-name="al"/>
          </text:section>
          <text:section text:name="artikel_id1-3-2-2-5" text:style-name="artikel">
            <text:p text:style-name="artikel_kop_titel"><text:span text:style-name="artikel_kop_label">Artikel</text:span> <text:span text:style-name="artikel_kop_nr">4</text:span> </text:p>
            <text:p text:style-name="al">Een aanvraag om subsidie bevat ten minste:</text:p>
            <text:p text:style-name="al">a. een begroting van de kosten van de activiteit;</text:p>
            <text:p text:style-name="al">b. een inhoudelijke beschrijving van de activiteit;</text:p>
            <text:p text:style-name="al">c. een plattegrond met exacte locatieaanduiding van de betreffende bushalte;</text:p>
            <text:p text:style-name="al">d. bij een bestaande bushalte: de naam van de bushalte.</text:p>
            <text:p text:style-name="al"/>
          </text:section>
          <text:section text:name="artikel_id1-3-2-2-6" text:style-name="artikel">
            <text:p text:style-name="artikel_kop_titel"><text:span text:style-name="artikel_kop_label">Artikel</text:span> <text:span text:style-name="artikel_kop_nr">5</text:span> </text:p>
            <text:p text:style-name="al">1. Een aanvraag om subsidie is tijdig ingediend indien deze uiterlijk tussen 15 januari 2018 en 17 mei 2018 om 17.00 uur is ontvangen. </text:p>
            <text:p text:style-name="al">2. Een aanvraag om subsidie die buiten de in het vorige lid genoemde periode wordt ontvangen, wordt niet in behandeling genomen.</text:p>
            <text:p text:style-name="al">3. Gedeputeerde Staten beslissen binnen 13 weken na sluiting van de termijn voor het indienen van aanvragen.</text:p>
            <text:p text:style-name="al"/>
          </text:section>
          <text:section text:name="artikel_id1-3-2-2-7" text:style-name="artikel">
            <text:p text:style-name="artikel_kop_titel"><text:span text:style-name="artikel_kop_label">Artikel</text:span> <text:span text:style-name="artikel_kop_nr">6</text:span> </text:p>
            <text:p text:style-name="al">Gedeputeerde Staten stellen het subsidieplafond voor deze regeling vast op € 3.158.300,-.</text:p>
            <text:p text:style-name="al"/>
          </text:section>
          <text:section text:name="artikel_id1-3-2-2-8" text:style-name="artikel">
            <text:p text:style-name="artikel_kop_titel"><text:span text:style-name="artikel_kop_label">Artikel</text:span> <text:span text:style-name="artikel_kop_nr">7</text:span> </text:p>
            <text:p text:style-name="al">1. Indien het subsidieplafond wordt bereikt, worden aanvragen die voor subsidie in aanmerking komen, gerangschikt op een prioriteitenlijst. </text:p>
            <text:p text:style-name="al">2. De rangschikking vindt als volgt plaats:</text:p>
            <text:p text:style-name="al">a. aanvragen die betrekking hebben op de aanleg van nieuwe bushaltes in het kader van de in 2018 te verstrekken concessie Noord-Holland-Noord of als gevolg van het Vervoerplan van Connexxion voor de dienstregeling 2018 worden als eerste op de prioriteitenlijst geplaatst; </text:p>
            <text:p text:style-name="al">b. aanvragen die betrekking hebben op bestaande bushaltes met gemiddeld meer dan 20 in- en uitstappers op een werkdag worden als tweede op de prioriteitenlijst geplaatst;</text:p>
            <text:p text:style-name="al">c. aanvragen die betrekking hebben op bestaande bushaltes met minder dan 20 in- en uitstappers op een werkdag worden als derde op de prioriteitenlijst geplaatst.</text:p>
            <text:p text:style-name="al">3. De aanvragen worden gehonoreerd naar de volgorde op de prioriteitenlijst.</text:p>
            <text:p text:style-name="al">4. Indien meerdere aanvragen op dezelfde plaats op de prioriteitenlijst worden gerangschikt en door honorering van deze aanvragen het subsidieplafond wordt overschreden, wordt de aanvraag met de laagste projectkosten als eerste gehonoreerd. </text:p>
            <text:p text:style-name="al"/>
          </text:section>
          <text:section text:name="artikel_id1-3-2-2-9" text:style-name="artikel">
            <text:p text:style-name="artikel_kop_titel"><text:span text:style-name="artikel_kop_label">Artikel</text:span> <text:span text:style-name="artikel_kop_nr">8</text:span> </text:p>
            <text:p text:style-name="al">Subsidie wordt in ieder geval geweigerd indien voor dezelfde activiteit reeds subsidie is</text:p>
            <text:p text:style-name="al">ontvangen van Gedeputeerde Staten.</text:p>
            <text:p text:style-name="al"/>
          </text:section>
          <text:section text:name="artikel_id1-3-2-2-10" text:style-name="artikel">
            <text:p text:style-name="artikel_kop_titel"><text:span text:style-name="artikel_kop_label">Artikel</text:span> <text:span text:style-name="artikel_kop_nr">9</text:span> </text:p>
            <text:p text:style-name="al">Subsidie wordt niet verstrekt voor de kosten van grondverwerving.</text:p>
            <text:p text:style-name="al"/>
          </text:section>
          <text:section text:name="artikel_id1-3-2-2-11" text:style-name="artikel">
            <text:p text:style-name="artikel_kop_titel"><text:span text:style-name="artikel_kop_label">Artikel</text:span> <text:span text:style-name="artikel_kop_nr">10</text:span> </text:p>
            <text:p text:style-name="al">1. De subsidie bedraagt 100% van de subsidiabele kosten tot maximaal € 30.000,- per eenzijdige bushalte locatie.</text:p>
            <text:p text:style-name="al">2. Gedeputeerde Staten verstrekken geen subsidies van minder dan € 5.000,-.</text:p>
            <text:p text:style-name="al">3. Bij subsidies van minder dan € 10.000,- gaat geen beschikking omtrent subsidieverlening aan de subsidievaststelling vooraf. </text:p>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text:p>
            <text:p text:style-name="al">1. Aan de subsidieontvanger worden in ieder geval de volgende verplichtingen opgelegd:</text:p>
            <text:p text:style-name="al">a. het logo of de naam van de provincie op alle publiciteitsuitingen te plaatsen die betrekking hebben op de gesubsidieerde activiteit;</text:p>
            <text:p text:style-name="al">b. de bushalte aan te passen aan de toegankelijkheidseisen conform de CROW</text:p>
            <text:p text:style-name="al">publicatie nr. 233 en het daarbij behorende laatste addendum uitgegeven in mei</text:p>
            <text:p text:style-name="al">2010:‘Handboek halteplaatsen’;</text:p>
            <text:p text:style-name="al">c. na uitvoering van de activiteit de aangepaste halte te verwerken in het programma Haltescan of het Centraal Haltebestand van het NDOV.</text:p>
            <text:p text:style-name="al">2. Gedeputeerde Staten nemen in de beschikking tot subsidieverlening verplichtingen op met betrekking tot de uiterste datum waarop de gesubsidieerde activiteit moet zijn uitgevoerd. </text:p>
            <text:p text:style-name="al"/>
          </text:section>
          <text:section text:name="artikel_id1-3-2-2-13" text:style-name="artikel">
            <text:p text:style-name="artikel_kop_titel"><text:span text:style-name="artikel_kop_label">Artikel</text:span> <text:span text:style-name="artikel_kop_nr">12</text:span> </text:p>
            <text:p text:style-name="al">1. De aanvraag tot vaststelling van de subsidie wordt ingediend uiterlijk 1 augustus van het jaar volgend op het jaar waarin de activiteit is voltooid.</text:p>
            <text:p text:style-name="al">2. Gedeputeerde Staten stellen voor de aanvraag tot vaststelling een formulier beschikbaar op www.noord-holland.nl/Loket/Subsidies.</text:p>
            <text:p text:style-name="al">3. Gedeputeerde Staten beslissen binnen 13 weken na ontvangst van de aanvraag tot vaststelling van de subsidie.</text:p>
            <text:p text:style-name="al"/>
          </text:section>
          <text:section text:name="artikel_id1-3-2-2-14" text:style-name="artikel">
            <text:p text:style-name="artikel_kop_titel"><text:span text:style-name="artikel_kop_label">Artikel</text:span> <text:span text:style-name="artikel_kop_nr">13</text:span> </text:p>
            <text:p text:style-name="al">1. Deze regeling treedt in werking met ingang van de dag na de datum van uitgifte van het provinciaal blad waarin zij wordt geplaatst.</text:p>
            <text:p text:style-name="al">2. Deze regeling vervalt met ingang van 1 juli 2018.</text:p>
            <text:p text:style-name="al">3. Deze regeling wordt aangehaald als Uitvoeringsregeling subsidie verbetering toegankelijkheid bushaltes Noord-Holland 2018. </text:p>
            <text:p text:style-name="al"/>
            <text:p text:style-name="al"/>
            <text:p text:style-name="al"/>
            <text:p text:style-name="al"/>
            <text:p text:style-name="al"/>
            <text:p text:style-name="al"/>
            <text:p text:style-name="al">Uitgegeven op 15 januari 2018</text:p>
            <text:p text:style-name="al"/>
            <text:p text:style-name="al">Namens Gedeputeerde Staten van Noord-Holland,</text:p>
            <text:p text:style-name="al"/>
            <text:p text:style-name="al">R.M. Bergkamp, provinciesecretaris.</text:p>
          </text:section>
        </text:section>
        <text:section text:name="regeling-sluiting_id1-3-2-3" text:style-name="regeling-sluiting">
          <text:section text:name="ondertekening_id1-3-2-3-1">
            <text:p><text:span text:style-name="functie">Haarlem, 9 januari 2018 </text:span></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9 januari 2018, nr. 1020229/102039, tot vaststelling van de Uitvoeringsregeling subsidie verbetering toegankelijkheid bushaltes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448</meta:user-defined>
    <meta:user-defined meta:name="OVERHEIDop.PrbID/DC.identifier">prb-2018-448</meta:user-defined>
    <meta:user-defined meta:name="OVERHEID.TaxonomieBeleidsagenda/OVERHEID.category">Verkeer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8-6</meta:user-defined>
    <meta:user-defined meta:name="DCTERMS.alternative">Uitvoeringsregeling subsidie verbetering toegankelijkheid bushaltes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1-16</meta:user-defined>
    <meta:user-defined meta:name="xs:date/OVERHEIDop.einddatum">2018-07-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7372_1</meta:user-defined>
    <meta:user-defined meta:name="OVERHEIDop.versieInformatie"/>
  </office:meta>
</office:document-meta>
</file>