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ofdweg-Noord 25a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ofdweg-Noord 25a te Nieuwerkerk aan den IJssel is besloten dat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03040.</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uni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7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7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7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Hoofdweg-Noord 25a  te Nieuwerkerk aan d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8</meta:user-defined>
    <meta:user-defined meta:name="OVERHEIDop.publicationIssue">4475</meta:user-defined>
    <meta:user-defined meta:name="OVERHEIDop.PrbID/DC.identifier">prb-2018-447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431 442147</meta:user-defined>
    <meta:user-defined meta:name="OVERHEIDop.versieInformatie"/>
  </office:meta>
</office:document-meta>
</file>