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 text:level="1">
        <style:list-level-properties text:min-label-width="10mm"/>
      </text:list-level-style-bullet>
    </text:list-style>
    <text:list-style style:name="id1-3-2-1-1-13-1">
      <text:list-level-style-bullet text:bullet-char=" " text:level="1">
        <style:list-level-properties text:min-label-width="10mm"/>
      </text:list-level-style-bullet>
    </text:list-style>
  </office:automatic-styles>
  <office:body>
    <office:text>
      <text:p text:style-name="new_page_staatscourant"/>
      <text:p text:style-name="single-kop-titel">Provincie Utrecht Wbb bodemverontreiniging Odijkseweg 58a Houten UT032100488</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van Bouwonderneming Van Bekkum B.V. een</text:p>
            <text:p text:style-name="common-al">melding met aanvullingen op het saneringsplan en de daarbij horende beschikking (kenmerk Z/18/622957-648182 d.d. 6 februari 2018) voor de locatie aan de Odijkseweg 58a Houten (UT032100488). Op 13 juni jl. ontvingen aanvullend daarop een wederom verder aangevulde versie.</text:p>
            <text:p text:style-name="common-al">
            <text:span text:style-name="nadrukvet">Wijziging Beschikking</text:span>
          </text:p>
            <text:p text:style-name="common-al">Op basis van de ingediende gegevens besluiten Gedeputeerde Staten van Utrecht het volgende: </text:p>
            <text:p text:style-name="common-al">ter plaatse van het perceel kadastraal bekend als gemeente Houten, sectie A, nummers 13159 t/m 13161, 13165 t/m 13168 en 13175 is er sprake van vier gevallen van ernstige verontreiniging zoals bedoelt in artikel 29 lid 1, van de Wet bodembescherming. </text:p>
            <text:p text:style-name="common-al">Het betreft één verontreiniging met bestrijdingsmiddelen (DDE), één verontreiniging met PAK en twee verontreinigingen met asbest in de grond. </text:p>
            <text:p text:style-name="common-al">Het saneringsplan in combinatie met de aanvullende gegevens voldoet aan de eisen die bij of krachtens artikel 38 van de Wbb zijn gesteld. Gedeputeerde Staten stemmen in met de wijzigingen op het saneringsplan. De gehanteerde terugsaneerwaarde voor de parameters aan PAK, OCB’s en asbest is de klasse Wonen. De sanering dient te worden uitgevoerd conform de wijzigingen. In de bijlage bij deze beschikking zijn de algemene voorwaarden opgesomd die Gedeputeerde Staten aan onze instemming verbin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list text:style-name="id1-3-2-1-1-13">
              <text:list-item text:style-override="id1-3-2-1-1-13-1">
                <text:number> </text:number>
                <text:p text:style-name="al"/>
              </text:list-item>
            </text:list>
            <text:p text:style-name="common-al">
            <text:span text:style-name="nadrukvet">Voorlopige voorziening</text:span>
          </text:p>
            <text:p text:style-name="common-al">Het besluit treedt na de termijn van 6 weken in werking. Dit betekent dat de houder van de x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GEE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Odijkseweg 58a Houten UT03210048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70</meta:user-defined>
    <meta:user-defined meta:name="OVERHEIDop.PrbID/DC.identifier">prb-2018-44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AT 58a</meta:user-defined>
    <meta:user-defined meta:name="OVERHEIDop.woonplaats">Houten</meta:user-defined>
    <meta:user-defined meta:name="OVERHEIDop.straatnaam">Odijk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67 449377</meta:user-defined>
    <meta:user-defined meta:name="OVERHEIDop.versieInformatie"/>
  </office:meta>
</office:document-meta>
</file>