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op 21 november 2016 een aanvraag op grond van de Wet algemene bepalingen omgevingsrecht (Wabo) ontvangen van Europoort Development II B.V. voor de inrichting aan de Merwedeweg 20, 3198 LH  Rotterdam-Europoort.</text:p>
            <text:p text:style-name="common-al">Het betreft een inrichting voor de opslag en distributie van verpakte gevaarlijke stoffen en koopmansgoederen. </text:p>
            <text:p text:style-name="common-al">De aanvraag betreft het onderdeel Milieu; oprichting, Bouwen, Veranderen van een in-/uitrit en Het gebruiken van gronden in strijd met het bestemmingsplan.</text:p>
            <text:p text:style-name="common-al">Gedeputeerde Staten van Zuid-Holland maken bekend dat zij het voornemen hebben de vergunning te verlenen.</text:p>
            <text:p text:style-name="common-al">Inzage</text:p>
            <text:p text:style-name="common-al">U kunt de ontwerpbeschikking en de overige van belang zijnde stukken tijdens kantooruren van </text:p>
            <text:p text:style-name="common-al">18 januari 2018 tot en met 28 februari 2018 inzien op werkdagen:</text:p>
            <text:list text:style-name="id1-3-2-1-1-11">
              <text:list-item text:style-override="id1-3-2-1-1-11-1">
                <text:number>-</text:number>
                <text:p text:style-name="al">Bibliotheek Rotterdam, 5e etage, Hoogstraat 110 te Rotterdam, tijdens de openingsuren (maandag t/m vrijdag van 10.00 - 20.00 uur);</text:p>
              </text:list-item>
              <text:list-item text:style-override="id1-3-2-1-1-11-2">
                <text:number>-</text:number>
                <text:p text:style-name="al">de gemeente Brielle, Slagveld 36 te Brielle (maandag t/m vrijdag van 08.00 - 12.30 uur);</text:p>
              </text:list-item>
              <text:list-item text:style-override="id1-3-2-1-1-11-3">
                <text:number>-</text:number>
                <text:p text:style-name="al">de gemeente Maassluis, Koningshoek 93050 te Maassluis;</text:p>
              </text:list-item>
              <text:list-item text:style-override="id1-3-2-1-1-11-4">
                <text:number>-</text:number>
                <text:p text:style-name="al">de gemeente Westland, Omgevingscontactcentrum, Stokdijkkade 2 te Naaldwijk (na telefonische afspraak tel.nr. 14 0174);</text:p>
              </text:list-item>
              <text:list-item text:style-override="id1-3-2-1-1-11-5">
                <text:number>-</text:number>
                <text:p text:style-name="al">de gemeente Westvoorne, Raadhuislaan 6 te Rockanje;</text:p>
              </text:list-item>
              <text:list-item text:style-override="id1-3-2-1-1-11-6">
                <text:number>-</text:number>
                <text:p text:style-name="al">de Stadswinkel Hoek van Holland, Prins Hendrikstraat 161 te Hoek van Holland (na telefonische afspraak tel nr.: 14 010);</text:p>
              </text:list-item>
              <text:list-item text:style-override="id1-3-2-1-1-11-7">
                <text:number>-</text:number>
                <text:p text:style-name="al">de Stadswinkel Rozenburg, Jan van Goyenstraat 1 te Rozenburg (na telefonische afspraak tel nr.: </text:p>
                <text:p text:style-name="al">14 010);</text:p>
              </text:list-item>
              <text:list-item text:style-override="id1-3-2-1-1-11-8">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text:p>
            <text:p text:style-name="common-al">De heer J. van Dillen van de DCMR, telefoon: 010 - 246 82 85.</text:p>
            <text:p text:style-name="last-al">Zaaknummer: 99992525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7</meta:user-defined>
    <meta:user-defined meta:name="OVERHEIDop.PrbID/DC.identifier">prb-2018-447</meta:user-defined>
    <meta:user-defined meta:name="OVERHEID.TaxonomieBeleidsagenda/OVERHEID.category">Natuur en milieu | Organisatie en beleid</meta:user-defined>
    <meta:user-defined meta:name="OVERHEIDop.referentienummer">999925259</meta:user-defined>
    <meta:user-defined meta:name="DCTERMS.abstract">Het betreft een inrichting voor de opslag en distributie van verpakte gevaarlijke stoffen en koopmansgoed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2203 438586</meta:user-defined>
    <meta:user-defined meta:name="OVERHEIDop.versieInformatie"/>
  </office:meta>
</office:document-meta>
</file>