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Isotopenweg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mei 2018 een aanvraag voor een vergunning in het kader van Wet algemene bepalingen omgevingsrecht (Wabo) ontvangen van SITA Recycling Services Noord B.V. De aanvraag heeft betrekking op de aanvraag van een omgevingsvergunning voor milieuneutrale wijziging door SITA Recycling Services Noord B.V., met als handelsnaam Suez, voor de inrichting aan de Isotopenweg 15 in Utrecht. De aanvraag heeft kenmerk Z-WABO-2018-1308. </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6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vergunning Isotopenweg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69</meta:user-defined>
    <meta:user-defined meta:name="OVERHEIDop.PrbID/DC.identifier">prb-2018-4469</meta:user-defined>
    <meta:user-defined meta:name="OVERHEID.TaxonomieBeleidsagenda/OVERHEID.category">Natuur en milieu | Organisatie en beleid</meta:user-defined>
    <meta:user-defined meta:name="OVERHEIDop.referentienummer">kenmerkZ-WABO-2018-1308/OLO3661017</meta:user-defined>
    <meta:user-defined meta:name="DCTERMS.abstract">aanvraag Sita Recycling, Isotopenweg 15 in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15a</meta:user-defined>
    <meta:user-defined meta:name="OVERHEIDop.woonplaats">Utrecht</meta:user-defined>
    <meta:user-defined meta:name="OVERHEIDop.straatnaam">Isotop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927 458778</meta:user-defined>
    <meta:user-defined meta:name="OVERHEIDop.versieInformatie"/>
  </office:meta>
</office:document-meta>
</file>