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schuur en hobbykas, Gemeenlandsedijk Zuid 45, 3216 AH AbbenbroekGemeente Dongerade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45, 3216 AH Abbenbroek.</text:p>
            <text:p text:style-name="tussenkopcur">Omschrijving</text:p>
            <text:p text:style-name="common-al">Het plaatsen van een schuur en hobbyk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0.</text:p>
            <text:p text:style-name="tussenkopcur">Datum ontvangst</text:p>
            <text:p text:style-name="common-al">7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 dan kunt u telefonisch contact opnemen met het team Vergunningen via telefoonnummer: 140181. </text:p>
            <text:p text:style-name="common-al">Ontvangen is de volgende melding om de bodem te saneren volgens het Besluit uniforme saneringen (BUS):</text:p>
            <text:p text:style-name="common-al">- 2 mei 2018, Wegbermen N358 Dodingawei, Mûnebuorren en Sylsterwei, 9132 EJ  </text:p>
            <text:p text:style-name="common-al">Engwierum -Dokkumer Nieuwe Zijlen, gemeente Dongerade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5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5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schuur en hobbykas, Gemeenlandsedijk Zuid 45, 3216 AH AbbenbroekGemeente Dongerade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57</meta:user-defined>
    <meta:user-defined meta:name="OVERHEIDop.PrbID/DC.identifier">prb-2018-44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2EC 39a</meta:user-defined>
    <meta:user-defined meta:name="OVERHEIDop.woonplaats">Engwierum</meta:user-defined>
    <meta:user-defined meta:name="OVERHEIDop.straatnaam">Dodinga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4829 593034</meta:user-defined>
    <meta:user-defined meta:name="OVERHEIDop.versieInformatie"/>
  </office:meta>
</office:document-meta>
</file>