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fvalsturing Friesland N.V. een omgevingsvergunning onder kenmerk 2018-FUMO-0027195.</text:p>
            <text:p text:style-name="common-al">Betreft: inrichten van het KSI terrein als opstelplaats voor lege en volle containers, het verplaatsen van de parkeerplaats voor personenauto’s van personeel en het plaatsen van 8 vlaggenmasten.</text:p>
            <text:p text:style-name="common-al">Locatie: De Dolten 11, 8447 SB  Heerenveen, gemeente Heerenveen.</text:p>
            <text:p text:style-name="common-al"/>
            <text:p text:style-name="common-al">Belanghebbenden kunnen tegen de beschikking van 15 juni t/m 26 jul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56</meta:user-defined>
    <meta:user-defined meta:name="OVERHEIDop.PrbID/DC.identifier">prb-2018-44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