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Nadere subsidieregels Film 2018-2019</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het bepaalde in de Algemene Subsidieverordening Provincie Limburg 2017 e.v. bekend dat zij in hun vergadering van 12 juni 2018 hebben vastgesteld:</text:p>
            <text:p text:style-name="al"/>
          </text:section>
        </text:section>
        <text:section text:name="regeling-tekst_id1-3-2-2" text:style-name="regeling-tekst">
          <text:section text:name="artikel_id1-3-2-2-1" text:style-name="artikel">
            <text:p text:style-name="artikel_kop_titel">Artikel I Wijziging Nadere subsidieregels Film 2018-2019</text:p>
            <text:p text:style-name="al">De Nadere subsidieregels Film 2018-2019 worden als volgt gewijzigd:</text:p>
            <text:p text:style-name="al"/>
            <text:list text:style-name="id1-3-2-2-1-4">
              <text:list-item text:style-override="id1-3-2-2-1-4-1">
                <text:number>A.</text:number>
                <text:p text:style-name="al">Artikel 5, sub h:</text:p>
                <text:p text:style-name="al">“de subsidieaanvraag niet is ontvangen binnen de periode zoals gesteld in artikel 8.”wordt vervangen door:</text:p>
                <text:p text:style-name="al">“de subsidieaanvraag niet compleet is ontvangen binnen de periode zoals gesteld in artikel 8.”</text:p>
              </text:list-item>
              <text:list-item text:style-override="id1-3-2-2-1-4-2">
                <text:number>B.</text:number>
                <text:p text:style-name="al">Artikel 8, eerste lid:</text:p>
                <text:p text:style-name="al">“Subsidieaanvragen kunnen in twee tranches (tenders) worden ingediend:</text:p>
                <text:list text:style-name="id1-3-2-2-1-4-2-4">
                  <text:list-item text:style-override="id1-3-2-2-1-4-2-4-1">
                    <text:number>a.</text:number>
                    <text:p text:style-name="al">Een subsidieaanvraag kan in 2018 vanaf 1 augustus 2018 worden ingediend en dient uiterlijk 1 oktober 2018 te zijn ontvangen door Gedeputeerde Staten. </text:p>
                  </text:list-item>
                  <text:list-item text:style-override="id1-3-2-2-1-4-2-4-2">
                    <text:number>b.</text:number>
                    <text:p text:style-name="al">Een subsidieaanvraag kan in 2019 vanaf 1 augustus 2019 worden ingediend en dient uiterlijk 1 oktober 2019 te zijn ontvangen door Gedeputeerde Staten.”</text:p>
                  </text:list-item>
                </text:list>
              </text:list-item>
              <text:list-item text:style-override="id1-3-2-2-1-4-3">
                <text:number/>
                <text:p text:style-name="al">wordt vervangen door:</text:p>
                <text:p text:style-name="al">“Subsidieaanvragen kunnen in twee tranches (tenders) worden ingediend:</text:p>
                <text:list text:style-name="id1-3-2-2-1-4-3-4">
                  <text:list-item text:style-override="id1-3-2-2-1-4-3-4-1">
                    <text:number>a.</text:number>
                    <text:p text:style-name="al">Een subsidieaanvraag kan in 2018 vanaf 1 augustus 2018 worden ingediend en dient uiterlijk 1 oktober 2018 compleet te zijn ontvangen door Gedeputeerde Staten. </text:p>
                  </text:list-item>
                  <text:list-item text:style-override="id1-3-2-2-1-4-3-4-2">
                    <text:number>b.</text:number>
                    <text:p text:style-name="al">Een subsidieaanvraag kan in 2019 vanaf 1 augustus 2019 worden ingediend en dient uiterlijk 1 oktober 2019 compleet te zijn ontvangen door Gedeputeerde Staten.”</text:p>
                  </text:list-item>
                </text:list>
              </text:list-item>
            </text:list>
          </text:section>
          <text:section text:name="artikel_id1-3-2-2-2" text:style-name="artikel">
            <text:p text:style-name="artikel_kop_titel">Artikel II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2 juni 2018.</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 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5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5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5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Film 2018-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55</meta:user-defined>
    <meta:user-defined meta:name="OVERHEIDop.PrbID/DC.identifier">prb-2018-4455</meta:user-defined>
    <meta:user-defined meta:name="OVERHEID.TaxonomieBeleidsagenda/OVERHEID.category">Cultuur en recreatie | Organisatie en beleid</meta:user-defined>
    <meta:user-defined meta:name="OVERHEID.Provincie/DC.spatial">Limburg</meta:user-defined>
    <meta:user-defined meta:name="DC.source">wet Provinciewet;1.0:c:BWBR0005645&amp;g=2018-01-01</meta:user-defined>
    <meta:user-defined meta:name="DC.source">;http://decentrale.regelgeving.overheid.nl/cvdr/xhtmloutput/Historie/Limburg/CVDR600894/CVDR600894_2.html</meta:user-defined>
    <meta:user-defined meta:name="OVERHEIDop.referentienummer">PB no. 44-2018</meta:user-defined>
    <meta:user-defined meta:name="DCTERMS.alternative">Nadere subsidieregels Film 2018–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6-19</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8965_2</meta:user-defined>
    <meta:user-defined meta:name="OVERHEIDop.versieInformatie"/>
  </office:meta>
</office:document-meta>
</file>