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odemsanering Van der Heijdenlaan 61 te Zei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2 juni 2018 een BUS-melding van de eigenaar van de locatie Van der Heijdenlaan 61 te Zeist ontvangen in het kader van artikel 39b van de Wet bodembescherming. Hiermee kondigt de eigenaar aan dat hij/zij de bodem gaat saneren. De melding heeft zaakkenmerk Z-BDM_HZ-2018-1585-01/UT035500605.</text:p>
            <text:p text:style-name="common-al">De melder kan vanaf vijf weken na ontvangst van de melding beginnen met de sanering.</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5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5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5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odemsanering Van der Heijdenlaan 61 te Zei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8</meta:user-defined>
    <meta:user-defined meta:name="OVERHEIDop.publicationIssue">4454</meta:user-defined>
    <meta:user-defined meta:name="OVERHEIDop.PrbID/DC.identifier">prb-2018-44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5ED 61</meta:user-defined>
    <meta:user-defined meta:name="OVERHEIDop.woonplaats">Zeist</meta:user-defined>
    <meta:user-defined meta:name="OVERHEIDop.straatnaam">Van der Heijden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5012 456524</meta:user-defined>
    <meta:user-defined meta:name="OVERHEIDop.versieInformatie"/>
  </office:meta>
</office:document-meta>
</file>