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jk de Groenhoek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27 op grond van de Wet Natuurbescherming verleend. De ontheffing is verleend aan Stichting Heuvelrug Wonen. Aan de ontheffing zijn voorwaarden verbonden. Publicatiedatum maandag 18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jk de Groenhoek in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53</meta:user-defined>
    <meta:user-defined meta:name="OVERHEIDop.PrbID/DC.identifier">prb-2018-4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CC 91</meta:user-defined>
    <meta:user-defined meta:name="OVERHEIDop.woonplaats">Driebergen-Rijsenburg</meta:user-defined>
    <meta:user-defined meta:name="OVERHEIDop.straatnaam">Groenhoe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IR dwergvleermuis Groenhoek Driebergen-R|exb-2018-37566</meta:user-defined>
    <meta:user-defined meta:name="OVERHEID.EPSG28992/DC.spatial">147490 451339</meta:user-defined>
    <meta:user-defined meta:name="OVERHEIDop.versieInformatie"/>
  </office:meta>
</office:document-meta>
</file>