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chikking</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 </text:p>
            <text:p text:style-name="common-al">Wet algemene bepalingen omgevingsrecht</text:p>
            <text:p text:style-name="common-al">Onderwerp</text:p>
            <text:p text:style-name="common-al">Gedeputeerde Staten van Zuid-Holland hebben op 24 maart 2017 een aanvraag op grond van de Wet algemene bepalingen omgevingsrecht (Wabo) ontvangen van Houweling Holding B.V. voor de inrichting aan de Klappolder 104, 2665 LP  Bleiswijk.</text:p>
            <text:p text:style-name="common-al">Het betreft een inrichting voor het hoofdzakelijk handelen in verpakkingsmaterialen, veiligheidsartikelen en benodigdheden voor de glas- en tuinbouw. </text:p>
            <text:p text:style-name="common-al">De aanvraag betreft het onderdeel Milieu: oprichting.</text:p>
            <text:p text:style-name="common-al">Gedeputeerde Staten van Zuid-Holland maken bekend dat zij het voornemen hebben de vergunning te verlenen.</text:p>
            <text:p text:style-name="common-al">Inzage</text:p>
            <text:p text:style-name="common-al">U kunt de ontwerpbeschikking en overige van belang zijnde stukken tijdens kantooruren van </text:p>
            <text:p text:style-name="common-al">18 januari 2018 tot en met 28 februari 2018 op de volgende plaatsen inzien:</text:p>
            <text:list text:style-name="id1-3-2-1-1-11">
              <text:list-item text:style-override="id1-3-2-1-1-11-1">
                <text:number>-</text:number>
                <text:p text:style-name="al">de gemeente Lansingerland, Tobias Asserlaan 1 te Bergschenhoek;</text:p>
              </text:list-item>
              <text:list-item text:style-override="id1-3-2-1-1-11-2">
                <text:number>-</text:number>
                <text:p text:style-name="al">de DCMR Milieudienst Rijnmond, Parallelweg 1 te Schiedam (maandag t/m vrijdag van 09.00 - 16.00 uur, buiten en na deze periode uitsluitend na telefonische afspraak: 010 - 246 80 00 of mailen naar info@dcmr.nl).</text:p>
              </text:list-item>
            </text:list>
            <text:p text:style-name="common-al">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common-al">Inlichtingen </text:p>
            <text:p text:style-name="common-al">Mevrouw H. Boschloo van de DCMR, telefoon: 010 - 246 83 18.</text:p>
            <text:p text:style-name="last-al">Zaaknummer: 9999372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7</meta:user-defined>
    <meta:user-defined meta:name="OVERHEIDop.publicationIssue">445</meta:user-defined>
    <meta:user-defined meta:name="OVERHEIDop.PrbID/DC.identifier">prb-2018-445</meta:user-defined>
    <meta:user-defined meta:name="OVERHEID.TaxonomieBeleidsagenda/OVERHEID.category">Natuur en milieu | Organisatie en beleid</meta:user-defined>
    <meta:user-defined meta:name="OVERHEIDop.referentienummer">999937271</meta:user-defined>
    <meta:user-defined meta:name="DCTERMS.abstract">Het betreft een inrichting voor het hoofdzakelijk handelen in verpakkingsmaterialen, veiligheidsartikelen en benodigdheden voor de glas- en tuinbouw</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65LP 1a</meta:user-defined>
    <meta:user-defined meta:name="OVERHEIDop.woonplaats">Bleiswijk</meta:user-defined>
    <meta:user-defined meta:name="OVERHEIDop.straatnaam">Klappolder</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97110 449121</meta:user-defined>
    <meta:user-defined meta:name="OVERHEIDop.versieInformatie"/>
  </office:meta>
</office:document-meta>
</file>