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9 juni 2018, nummer 81CF3073, tot wijziging van het ‘Openstellingsbesluit POP3 niet-productieve investeringen water provincie Utrecht 2017’</text:p>
      <text:section text:name="regeling_id1-3-2" text:style-name="regeling">
        <text:section text:name="aanhef_id1-3-2-1" text:style-name="aanhef">
          <text:section text:name="preambule_id1-3-2-1-1" text:style-name="preambule">
            <text:p text:style-name="al">Gedeputeerde Staten van Utrecht;</text:p>
            <text:p text:style-name="al"/>
            <text:p text:style-name="al">Herlezen ons besluit van 19 september 2017, nr. 81BD44FB, tot openstelling van de regeling niet-productieve investeringen water provincie Utrecht 2017 uit de Verordening subsidies POP3 2014–2020 Provincie Utrecht (Openstellingsbesluit POP3 niet-productieve investeringen water provincie Utrecht 2017), gepubliceerd in het Provinciaal Blad van de provincie Utrecht, nummer 4197 van 26 september 2017;</text:p>
            <text:p text:style-name="al"/>
            <text:p text:style-name="al">Overwegende</text:p>
            <text:list text:style-name="id1-3-2-1-1-6">
              <text:list-item text:style-override="id1-3-2-1-1-6-1">
                <text:number>-</text:number>
                <text:p text:style-name="al">dat Gedeputeerde Staten met deze subsidieregeling beogen de gestelde doelen in het Plattelandsontwikkelingsprogramma (POP3) en het provinciaal meerjarenprogramma voor het landelijk gebied, Agenda Vitaal Platteland (AVP) te behalen, waaronder de doelen uit het Europese Kaderrichtlijn Water (KRW;</text:p>
              </text:list-item>
              <text:list-item text:style-override="id1-3-2-1-1-6-2">
                <text:number>-</text:number>
                <text:p text:style-name="al">dat het wenselijk is om niet-productieve investeringen te subsidiëren waardoor de waterkwaliteit verbeterd wordt en die een bijdrage leveren aan het behalen van de KRW-doelen;</text:p>
              </text:list-item>
              <text:list-item text:style-override="id1-3-2-1-1-6-3">
                <text:number>-</text:number>
                <text:p text:style-name="al">dat herziening van de subsidieplafonds bijdraagt aan een evenwichtige en doelmatige besteding van ELFPO middelen</text:p>
              </text:list-item>
            </text:list>
            <text:p text:style-name="al">Gelet op de artikelen 1.3 en paragraaf 6 van hoofdstuk 2 van de Verordening subsidies POP3 2014-2020 Provincie Utrecht</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Openstellingsbesluit POP3 niet-productieve investeringen water provincie Utrecht 2017, onder II, wordt als volgt gewijzigd:</text:p>
            <text:p text:style-name="al"/>
            <text:list text:style-name="id1-3-2-2-1-4">
              <text:list-item text:style-override="id1-3-2-2-1-4-1">
                <text:number>II.</text:number>
                <text:p text:style-name="al">Het subsidieplafond als volgt onder te verdelen in deelplafonds per beheergebied:</text:p>
                <text:list text:style-name="id1-3-2-2-1-4-1-3">
                  <text:list-item text:style-override="id1-3-2-2-1-4-1-3-1">
                    <text:number>a.</text:number>
                    <text:p text:style-name="al">het Hoogheemraadschap De Stichtse Rijnlanden: € 2.782.000 bestaande uit 50% ELFPO-middelen;</text:p>
                  </text:list-item>
                  <text:list-item text:style-override="id1-3-2-2-1-4-1-3-2">
                    <text:number>b.</text:number>
                    <text:p text:style-name="al">het Hoogheemraadschap De Stichtse Rijnlanden (modulatiemiddelen): € 1.573.000 bestaande uit 100% ELFPO-middelen;</text:p>
                  </text:list-item>
                  <text:list-item text:style-override="id1-3-2-2-1-4-1-3-3">
                    <text:number>c.</text:number>
                    <text:p text:style-name="al">het Hoogheemraadschap Amstel Gooi en Vecht (modulatiemiddelen) € 2.235.000,- bestaande uit 100% ELFPO middelen;</text:p>
                  </text:list-item>
                  <text:list-item text:style-override="id1-3-2-2-1-4-1-3-4">
                    <text:number>d.</text:number>
                    <text:p text:style-name="al">Waterschap Vallei en Veluwe € 2.120.000 bestaande uit 50% ELFPO-middelen;</text:p>
                  </text:list-item>
                  <text:list-item text:style-override="id1-3-2-2-1-4-1-3-5">
                    <text:number>e.</text:number>
                    <text:p text:style-name="al">Het waterschap Rivierenland € 0;</text:p>
                  </text:list-item>
                </text:list>
              </text:list-item>
            </text:list>
          </text:section>
          <text:section text:name="artikel_id1-3-2-2-2" text:style-name="artikel">
            <text:p text:style-name="artikel_kop_titel"><text:span text:style-name="artikel_kop_label">Artikel</text:span> <text:span text:style-name="artikel_kop_nr">2</text:span> Publicatie en inwerkingtreding</text:p>
            <text:p text:style-name="al">Dit besluit wordt geplaatst in het Provinciaal Blad en treedt in werking met ingang van de eerste dag na de datum van uitgifte van het Provinciaal Blad waarin zij wordt geplaatst en werkt terug tot en met, 27 september 2017 zijnde 1 dag na uitgifte van het Provinciaal Blad nummer 419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9 juni 2018. </text:span>
          </text:p>
          </text:section>
          <text:section text:name="ondertekening_id1-3-2-3-2">
            <text:p><text:span text:style-name="functie">Gedeputeerde Staten van Utrecht </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 aanpassing subsidiabele kosten</text:p>
          <text:p text:style-name="al"/>
          <text:p text:style-name="al">In het openstellingsbesluit van 19 september 2017, nr. 81BD44FB, tot openstelling van de regeling niet-productieve investeringen water provincie Utrecht 2017 uit de Verordening subsidies POP3 2014–2020 Provincie Utrecht (Openstellingsbesluit POP3 niet-productieve investeringen water provincie Utrecht 2017) is een verdeling van het subsidieplafond over de verschillende beheergebieden van de waterschappen vastgesteld.</text:p>
          <text:p text:style-name="al"/>
          <text:p text:style-name="al">Met dit besluit worden de plafonds voor de volgende waterschappen gewijzigd:</text:p>
          <text:p text:style-name="al"/>
          <text:p text:style-name="al">Deze plafonds zijn in overeenstemming met de opgaven en de ingediende projecten in de betreffende beheergebieden. </text:p>
          <text:p text:style-name="al"/>
          <text:p text:style-name="al">Het besluit treed in werking met terugwerkende kracht vanaf 27 september 2017.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4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4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4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9 juni 2018, nummer 81CF3073, tot wijziging van het ‘Openstellingsbesluit POP3 niet-productieve investeringen water provincie Utrecht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447</meta:user-defined>
    <meta:user-defined meta:name="OVERHEIDop.PrbID/DC.identifier">prb-2018-4447</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Utrecht</meta:user-defined>
    <meta:user-defined meta:name="DC.source">;http://decentrale.regelgeving.overheid.nl/cvdr/xhtmloutput/Historie/Utrecht/CVDR379487/CVDR379487_4.html</meta:user-defined>
    <meta:user-defined meta:name="OVERHEIDop.referentienummer">81CF3073</meta:user-defined>
    <meta:user-defined meta:name="DCTERMS.alternative">Openstellingsbesluit POP3 niet-productieve investeringen water provincie Utrech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6-21</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3016_2</meta:user-defined>
    <meta:user-defined meta:name="OVERHEIDop.versieInformatie"/>
  </office:meta>
</office:document-meta>
</file>