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riftdijk 62, 6515 AG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ontheffing ingevolge de Wet natuurbescherming hebben ontvangen voor het aanpassen van een woning en schuur tot een kinderdagverblijf aan de Griftdijk 62, 6515 AG Nijmegen </text:p>
            <text:p text:style-name="common-al"/>
            <text:p text:style-name="common-al">Gedeputeerde Staten van Gelderland hebben het voornemen de ontheff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4598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14598.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4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4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4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Griftdijk 62, 6515 AG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9</meta:user-defined>
    <meta:user-defined meta:name="OVERHEIDop.publicationIssue">4443</meta:user-defined>
    <meta:user-defined meta:name="OVERHEIDop.PrbID/DC.identifier">prb-2018-44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15AG 62</meta:user-defined>
    <meta:user-defined meta:name="OVERHEIDop.woonplaats">Nijmegen</meta:user-defined>
    <meta:user-defined meta:name="OVERHEIDop.straatnaam">Grift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37507</meta:user-defined>
    <meta:user-defined meta:name="OVERHEID.EPSG28992/DC.spatial">186899 432025</meta:user-defined>
    <meta:user-defined meta:name="OVERHEIDop.versieInformatie"/>
  </office:meta>
</office:document-meta>
</file>