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7 juni 2018 Hofstraat 13-15 t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7 juni 2018</text:p>
            <text:p text:style-name="common-al">Datum evenement: 17 juni 2018</text:p>
            <text:p text:style-name="common-al">Locatie evenement: Hofstraat 13-15 te Landgraaf (Pinkpop - Oscar and the Wolf)</text:p>
            <text:p text:style-name="last-al">Zaaknummer: 2018-2035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4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4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4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melding vuurwerk d.d. 17 juni 2018 Hofstraat 13-15 te Landgraaf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4441</meta:user-defined>
    <meta:user-defined meta:name="OVERHEIDop.PrbID/DC.identifier">prb-2018-4441</meta:user-defined>
    <meta:user-defined meta:name="OVERHEID.TaxonomieBeleidsagenda/OVERHEID.category">Natuur en milieu | Organisatie en beleid</meta:user-defined>
    <meta:user-defined meta:name="OVERHEIDop.referentienummer">2018-203532</meta:user-defined>
    <meta:user-defined meta:name="DCTERMS.abstract">Provincie Limburg, melding vuurwerk d.d. 17 juni 2018 Hofstraat 13-15 te Landgraaf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72</meta:user-defined>
    <meta:user-defined meta:name="OVERHEIDop.woonplaats">Landgraaf</meta:user-defined>
    <meta:user-defined meta:name="OVERHEIDop.straatnaam">Hofstraat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Melding vuurwerk 2018-203532|exb-2018-37506</meta:user-defined>
    <meta:user-defined meta:name="OVERHEID.EPSG28992/DC.spatial">199580 321660</meta:user-defined>
    <meta:user-defined meta:name="OVERHEIDop.versieInformatie"/>
  </office:meta>
</office:document-meta>
</file>