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Bodembescherming, Olof Palmestraat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9 mei 2018 een melding wijziging saneringsplan is ontvangen. De locatie betreft<text:span text:style-name="nadrukvet"> Olof Palmestraat 1, 2616 LN te Delft </text:span>(zaaknummer 0052051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3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3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3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Bodembescherming, Olof Palmestraat 1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4436</meta:user-defined>
    <meta:user-defined meta:name="OVERHEIDop.PrbID/DC.identifier">prb-2018-44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16LN 1</meta:user-defined>
    <meta:user-defined meta:name="OVERHEIDop.woonplaats">Delft</meta:user-defined>
    <meta:user-defined meta:name="OVERHEIDop.straatnaam">Olof Palmestraat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5834 447616</meta:user-defined>
    <meta:user-defined meta:name="OVERHEIDop.versieInformatie"/>
  </office:meta>
</office:document-meta>
</file>