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38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Hoofdstraat 38 te Apeldoorn. Ter plaatse is een verontreiniging met minerale olie en vluchtige aromaten aanwezig in grond en grondwater. Omdat ontgraven niet mogelijk is vindt sanering plaats door biologische afbraak en grondwateronttrekking.</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240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524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3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ofdstraat 38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431</meta:user-defined>
    <meta:user-defined meta:name="OVERHEIDop.PrbID/DC.identifier">prb-2018-44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1KC 38</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37485</meta:user-defined>
    <meta:user-defined meta:name="OVERHEIDop.externeBijlage">Besluit instemming Saneringsplan|exb-2018-37486</meta:user-defined>
    <meta:user-defined meta:name="OVERHEIDop.externeBijlage">Kadastrale kaart|exb-2018-37487</meta:user-defined>
    <meta:user-defined meta:name="OVERHEID.EPSG28992/DC.spatial">194544 469457</meta:user-defined>
    <meta:user-defined meta:name="OVERHEIDop.versieInformatie"/>
  </office:meta>
</office:document-meta>
</file>