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Benedenberg achter nr. 113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18139769. Het betreft een ontheffingsverzoek voor het dempen van een sloot met takkenbossen achter Benedenberg nr. 113 in Bergambacht. In het ontwerpbesluit wordt de ontheffing toegekend.</text:p>
            <text:p text:style-name="common-al">
            <text:span text:style-name="nadrukvet">Inzage</text:span>
          </text:p>
            <text:p text:style-name="common-al">Het ontwerpbesluit en de bijbehorende stukken liggen ter inzage bij de gemeente Krimpenerwaard. Het adres en de openingstijden van het gemeentehuis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139769.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3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ntheffing stortverbod afvalstoffen artikel 10.63 Wet milieubeheer Benedenberg achter nr. 113 in Berg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430</meta:user-defined>
    <meta:user-defined meta:name="OVERHEIDop.PrbID/DC.identifier">prb-2018-443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E 11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535.8 438773.8</meta:user-defined>
    <meta:user-defined meta:name="OVERHEIDop.versieInformatie"/>
  </office:meta>
</office:document-meta>
</file>