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Coldenhovenseweg 12 te Eerbeek – OLO 370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het Bouwbesluit) </text:p>
            <text:p text:style-name="tussenkopcur">Gedeputeerde Staten van Gelderland maken bekend dat zij op 31 mei 2018 een melding hebben ontvangen en beoordeeld.</text:p>
            <text:p text:style-name="tussenkopcur"/>
            <text:p text:style-name="tussenkopcur">Locatie : Coldenhovenseweg 12 te Eerbeek</text:p>
            <text:p text:style-name="tussenkopcur">Voor : saneren van asbest en slopen van de stoomketel en voedingswaterpompen</text:p>
            <text:p text:style-name="tussenkopcur">Zaaknummer ODRN : W.Z18.105733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Coldenhovenseweg 12 te Eerbeek – OLO 370660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4426</meta:user-defined>
    <meta:user-defined meta:name="OVERHEIDop.PrbID/DC.identifier">prb-2018-44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1ED 12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1373 457246</meta:user-defined>
    <meta:user-defined meta:name="OVERHEIDop.versieInformatie"/>
  </office:meta>
</office:document-meta>
</file>