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aan de Uppsalalaan 15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0 juni 2018 een melding ontvangen van De Koster Pyrotechnische Evenementen B.V. te Dronten. Het gaat om een beoordeling van de melding in het kader van het Vuurwerkbesluit. De melding heeft betrekking op ontbranden op van vuurwerk 28 juni 2018 omstreeks 16.45 uur aan de Uppsalalaan 15 in Utrecht.</text:p>
            <text:p text:style-name="common-al">De melding heeft zaakkenmerk Z-MLD-2018-1557.</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24</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24</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24</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oordeling van de melding aan de Uppsalalaan 15 in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5</meta:user-defined>
    <meta:user-defined meta:name="OVERHEIDop.publicationIssue">4424</meta:user-defined>
    <meta:user-defined meta:name="OVERHEIDop.PrbID/DC.identifier">prb-2018-44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CT 15</meta:user-defined>
    <meta:user-defined meta:name="OVERHEIDop.woonplaats">Utrecht</meta:user-defined>
    <meta:user-defined meta:name="OVERHEIDop.straatnaam">Uppsala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0598 455800</meta:user-defined>
    <meta:user-defined meta:name="OVERHEIDop.versieInformatie"/>
  </office:meta>
</office:document-meta>
</file>