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chutten met open brug,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 maken gelet op het bepaalde in artikel 3.42, tweede lid van de Algemene wet bestuursrecht bekend dat in hun vergadering van 8 mei 2018, het volgende besluit met kenmerk 2226912, hebben vastgesteld,</text:p>
            <text:p text:style-name="al"/>
            <text:p text:style-name="al">
            <text:span text:style-name="nadrukvet">Besluit <text:span text:style-name="nadrukondlijn">Schutten met open brug</text:span> </text:span>
          </text:p>
            <text:p text:style-name="al"/>
            <text:p text:style-name="al">
            <text:span text:style-name="nadrukvet">Gedeputeerde Staten van Flevoland,</text:span>
          </text:p>
            <text:p text:style-name="al"/>
            <text:p text:style-name="al">Overwegende dat:</text:p>
            <text:p text:style-name="al"/>
            <text:p text:style-name="al">het schutten met open brug de schutlengte kan vergroten voor de scheepvaart;</text:p>
            <text:p text:style-name="al"/>
            <text:p text:style-name="al">het schutten met open brug momenteel  niet uniform is geregeld;</text:p>
            <text:p text:style-name="al"/>
            <text:p text:style-name="al">het uitvoeren van deze complexere schutting is geborgd door een veilig bedienproces;</text:p>
            <text:p text:style-name="al"/>
            <text:p text:style-name="al">een schutting met open brug langer duurt dan een gewone brugopening en daarmee het wegverkeer langer moet wachten;</text:p>
            <text:p text:style-name="al"/>
            <text:p text:style-name="al">het gaat om een beperkt aantal schuttingen met open brug ten opzichte van het totaal aantal schuttingen;</text:p>
            <text:p text:style-name="al"/>
            <text:p text:style-name="al">er een behoefte aan is voor de beroepsvaart;</text:p>
            <text:p text:style-name="al"/>
            <text:p text:style-name="al">door het hanteren van bloktijden (7.00-9.00 uur en 16.00 en 18.00 uur op werkdagen) de overlast voor het wegverkeer wordt beperkt;</text:p>
            <text:p text:style-name="al"/>
            <text:p text:style-name="al">in verband met de ligging van een woonwijk achter de Noordersluis, een lange brugopening niet is gewenst vanwege de toegankelijkheid van hulpdiensten;</text:p>
            <text:p text:style-name="al"/>
            <text:p text:style-name="al">het naar binnen varen van een buitensluis met geopende brug alleen veilig is met een aanvaarbeveiliging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/text:p>
            <text:p text:style-name="al">Per 1 januari  2019 toe te staan dat sluizen met open brug worden geschut mits aan de volgende voorwaarden wordt voldaan:</text:p>
            <text:list text:style-name="id1-3-2-2-1-3">
              <text:list-item text:style-override="id1-3-2-2-1-3-1">
                <text:number>1.</text:number>
                <text:p text:style-name="al">Voor het naar binnen varen van een buitensluis (hoog-laag) dient een aanvaarbeveiliging te zijn aangebracht;</text:p>
              </text:list-item>
              <text:list-item text:style-override="id1-3-2-2-1-3-2">
                <text:number>2.</text:number>
                <text:p text:style-name="al">Het schutten met open brug vindt plaats buiten de bloktijden;</text:p>
              </text:list-item>
              <text:list-item text:style-override="id1-3-2-2-1-3-3">
                <text:number>3.</text:number>
                <text:p text:style-name="al">Er een aanvaardbare situatie is ten aanzien van de bereikbaarheid door hulpdiensten en de afwikkeling van het verkeer (bijvoorbeeld bij ontsluiting van woonwijken). </text:p>
              </text:list-item>
              <text:list-item text:style-override="id1-3-2-2-1-3-4">
                <text:number>4.</text:number>
                <text:p text:style-name="al">De Noordersluis wordt op basis van lid 3 niet met open brug geschut, vanwege de bereikbaarheid van hulpdiensten en de gewenste ontsluiting van de nabij gelegen woonwijk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 van 8 mei 2018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Flevoland</text:span></text:p>
          </text:section>
          <text:section text:name="ondertekening_id1-3-2-3-3">
            <text:p><text:span text:style-name="functie">Secretaris                     </text:span></text:p>
          </text:section>
          <text:section text:name="ondertekening_id1-3-2-3-4">
            <text:p><text:span text:style-name="functie">de voorzitter</text:span></text:p>
          </text:section>
          <text:section text:name="ondertekening_id1-3-2-3-5">
            <text:p><text:span text:style-name="functie">Secretaris</text:span></text:p>
          </text:section>
          <text:section text:name="ondertekening_id1-3-2-3-6">
            <text:p><text:span text:style-name="functie">mr. drs.  T. van der Wa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chutten met open brug, provincie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420</meta:user-defined>
    <meta:user-defined meta:name="OVERHEIDop.PrbID/DC.identifier">prb-2018-4420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versieInformatie"/>
  </office:meta>
</office:document-meta>
</file>