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uchers IkBenDrentsOndernemer.nl</text:p>
      <text:section text:name="regeling_id1-3-2" text:style-name="regeling">
        <text:section text:name="aanhef_id1-3-2-1" text:style-name="aanhef">
          <text:section text:name="preambule_id1-3-2-1-1" text:style-name="preambule">
            <text:p text:style-name="al"/>
            <text:p text:style-name="al">Besluit van Gedeputeerde Staten van Drenthe van5 juni 2018, kenmerk 4.3/2018001424 team Economie, tot bekendmaking van hun besluit tot vaststelling van de Uitvoeringsregeling Vouchers IkBenDrentsOndernemer.nl </text:p>
            <text:p text:style-name="al"/>
            <text:p text:style-name="al"/>
            <text:p text:style-name="al">Gedeputeerde Staten van Drenthe;</text:p>
            <text:p text:style-name="al"/>
            <text:p text:style-name="al">gelet op gelet op de Algemene subsidieverordening Drenthe 2017, de Algemene wet bestuursrecht en de Algemene Groepsvrijstellingsverordening (AGVV); </text:p>
            <text:p text:style-name="al"/>
            <text:p text:style-name="al"/>
            <text:p text:style-name="al">BESLUITEN: </text:p>
            <text:p text:style-name="al"/>
            <text:p text:style-name="al"/>
            <text:p text:style-name="al">de Uitvoeringsregeling Vouchers IkBenDrentsOndernemer.nl vast te stellen. </text:p>
            <text:p text:style-name="al"/>
            <text:p text:style-name="al">Gedeputeerde Staten voornoemd,</text:p>
            <text:p text:style-name="al"/>
            <text:p text:style-name="al">mevrouw drs. J. Klijnsma, voorzitter</text:p>
            <text:p text:style-name="al">mr. L. Maarleveld, secretaris a.i.</text:p>
            <text:p text:style-name="al"/>
            <text:p text:style-name="al">Uitgegeven: 27 juni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2-2">
                <text:number>b.</text:number>
                <text:p text:style-name="al">Asv: Algemene subsidieverordening Drenthe 2017;</text:p>
              </text:list-item>
              <text:list-item text:style-override="id1-3-2-2-1-2-3">
                <text:number>c.</text:number>
                <text:p text:style-name="al">innovatiediensten: consulting, bijstand en opleiding op het gebied van kennisoverdracht;</text:p>
              </text:list-item>
              <text:list-item text:style-override="id1-3-2-2-1-2-4">
                <text:number>d.</text:number>
                <text:p text:style-name="al">innovatieondersteuning: het verschaffen van kantoorruimte, databanken en marktonderzoek, met het oog op de ontwikkeling van doeltreffendere producten of diensten; </text:p>
              </text:list-item>
              <text:list-item text:style-override="id1-3-2-2-1-2-5">
                <text:number>e.</text:number>
                <text:p text:style-name="al">kennisleverancier: een private of publieke instantie die met activiteiten die gericht is op kennisoverdracht en is ingeschreven bij de Kamer van Koophandel;</text:p>
              </text:list-item>
              <text:list-item text:style-override="id1-3-2-2-1-2-6">
                <text:number>f.</text:number>
                <text:p text:style-name="al">KvK: Kamer van Koophandel;</text:p>
              </text:list-item>
              <text:list-item text:style-override="id1-3-2-2-1-2-7">
                <text:number>g.</text:number>
                <text:p text:style-name="al">mkb: midden- en kleinbedrijf. Gelijkgesteld aan de kmo-definitie volgens de AGVV, bijlage I: maximaal 250 werknemers en maximale jaaromzet van € 50 miljoen;</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de Drentse economie te stimuleren. Drentse mkb-ondernemers worden door het inhuren van een kennisleverancier gestimuleerd tot groei, innovatie of het creëren van een nieuwe afzetmarkt.</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kan worden verstrekt voor de inhuur van een kennisleverancier ten behoeve van innovatiediensten en diensten inzake innovatieondersteuning, zoals bedoeld in artikel 28, lid 2, onder c van de AGVV.</text:p>
              </text:list-item>
              <text:list-item text:style-override="id1-3-2-2-3-2-2">
                <text:number>2.</text:number>
                <text:p text:style-name="al">De kennisleverancier levert kennis ten behoeve van:</text:p>
                <text:list text:style-name="id1-3-2-2-3-2-2-3">
                  <text:list-item text:style-override="id1-3-2-2-3-2-2-3-1">
                    <text:number>a.</text:number>
                    <text:p text:style-name="al">groei (ook gericht op bedrijfsopvolging of bedrijfsovername)</text:p>
                  </text:list-item>
                  <text:list-item text:style-override="id1-3-2-2-3-2-2-3-2">
                    <text:number>b.</text:number>
                    <text:p text:style-name="al">innovatie</text:p>
                  </text:list-item>
                  <text:list-item text:style-override="id1-3-2-2-3-2-2-3-3">
                    <text:number>c.</text:number>
                    <text:p text:style-name="al">het creëren van een nieuwe afzetmarkt.</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ndernemers gevestigd in het Drentse mkb.</text:p>
            <text:p text:style-name="al"/>
          </text:section>
          <text:section text:name="artikel_id1-3-2-2-5" text:style-name="artikel">
            <text:p text:style-name="artikel_kop_titel"><text:span text:style-name="artikel_kop_label">Artikel</text:span> <text:span text:style-name="artikel_kop_nr">5</text:span> Subsidieplafond</text:p>
            <text:p text:style-name="al">Gedeputeerde Staten publiceren jaarlijks het subsidieplafond.</text:p>
            <text:p text:style-name="al"/>
          </text:section>
          <text:section text:name="artikel_id1-3-2-2-6" text:style-name="artikel">
            <text:p text:style-name="artikel_kop_titel"><text:span text:style-name="artikel_kop_label">Artikel</text:span> <text:span text:style-name="artikel_kop_nr">6</text:span> Aanvraagperiode</text:p>
            <text:p text:style-name="al">De aanvraag voor subsidie kan worden ingediend tussen 1 juli 2018 en 31 december 2021. </text:p>
            <text:p text:style-name="al"/>
          </text:section>
          <text:section text:name="artikel_id1-3-2-2-7" text:style-name="artikel">
            <text:p text:style-name="artikel_kop_titel"><text:span text:style-name="artikel_kop_label">Artikel</text:span> <text:span text:style-name="artikel_kop_nr">7</text:span> Aanvraag</text:p>
            <text:p text:style-name="al">De subsidie wordt aangevraagd door middel van een door Gedeputeerde Staten vastgesteld aanvraagformulier en wordt voorzien van vereiste bijlagen. </text:p>
            <text:p text:style-name="al"/>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sv 2017, wordt de subsidie geweigerd indien:</text:p>
            <text:list text:style-name="id1-3-2-2-8-3">
              <text:list-item text:style-override="id1-3-2-2-8-3-1">
                <text:number>a.</text:number>
                <text:p text:style-name="al">de activiteiten hebben plaatsgevonden vóór het indienen van de aanvraag;</text:p>
              </text:list-item>
              <text:list-item text:style-override="id1-3-2-2-8-3-2">
                <text:number>b.</text:number>
                <text:p text:style-name="al">het niet aannemelijk is dat de gekozen kennisleverancier logischerwijs een (advies)bijdrage levert aan groei, innovatie van de onderneming of het creëren van een nieuwe afzetmarkt;</text:p>
              </text:list-item>
              <text:list-item text:style-override="id1-3-2-2-8-3-3">
                <text:number>c.</text:number>
                <text:p text:style-name="al">de aanvrager eerder dezelfde optie subsidie van de provincie Drenthe heeft ontvangen op basis van deze (of eerdere versie van deze) uitvoeringsregeling;</text:p>
              </text:list-item>
              <text:list-item text:style-override="id1-3-2-2-8-3-4">
                <text:number>d.</text:number>
                <text:p text:style-name="al">de aanvrager niet gevestigd is in Drenthe;</text:p>
              </text:list-item>
              <text:list-item text:style-override="id1-3-2-2-8-3-5">
                <text:number>e.</text:number>
                <text:p text:style-name="al">de aanvrager niet behoort tot het mkb;</text:p>
              </text:list-item>
              <text:list-item text:style-override="id1-3-2-2-8-3-6">
                <text:number>f.</text:number>
                <text:p text:style-name="al">de ingehuurde kennisleverancier niet staat ingeschreven bij de KvK;</text:p>
              </text:list-item>
              <text:list-item text:style-override="id1-3-2-2-8-3-7">
                <text:number>g.</text:number>
                <text:p text:style-name="al">de aanvrager niet btw-plichtig is;</text:p>
              </text:list-item>
              <text:list-item text:style-override="id1-3-2-2-8-3-8">
                <text:number>h.</text:number>
                <text:p text:style-name="al">de ingehuurde kennisleverancier in de afgelopen 12 maanden op de loonlijst van de aanvrager heeft gestaan;</text:p>
              </text:list-item>
              <text:list-item text:style-override="id1-3-2-2-8-3-9">
                <text:number>i.</text:number>
                <text:p text:style-name="al">de ingehuurde kennisleverancier in de afgelopen 12 maanden is ontstaan uit de aanvragende onderneming;</text:p>
              </text:list-item>
              <text:list-item text:style-override="id1-3-2-2-8-3-10">
                <text:number>j.</text:number>
                <text:p text:style-name="al">de ingehuurde kennisleverancier een moeder-, dochter- of zusteronderneming van de aanvrager is.</text:p>
              </text:list-item>
            </text:list>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moet worden voldaan aan de volgende criteria:</text:p>
            <text:list text:style-name="id1-3-2-2-9-3">
              <text:list-item text:style-override="id1-3-2-2-9-3-1">
                <text:number>a.</text:number>
                <text:p text:style-name="al">de inhuur van kennis is geënt op groei, of innovatie, of het creëren van een nieuwe afzetmarkt binnen Nederland;</text:p>
              </text:list-item>
              <text:list-item text:style-override="id1-3-2-2-9-3-2">
                <text:number>b.</text:number>
                <text:p text:style-name="al">de kennis wordt ingekocht bij een derde partij die aantoonbaar over de benodigde kennis of expertise beschikt in het gevraagde kennisdomein;</text:p>
              </text:list-item>
              <text:list-item text:style-override="id1-3-2-2-9-3-3">
                <text:number>c.</text:number>
                <text:p text:style-name="al">indien de inhuur van kennis gericht is op bedrijfsopvolging, betreft dit een familiebedrijf dat geen opvolgers heeft.</text:p>
              </text:list-item>
            </text:list>
          </text:section>
          <text:section text:name="artikel_id1-3-2-2-10" text:style-name="artikel">
            <text:p text:style-name="artikel_kop_titel"><text:span text:style-name="artikel_kop_label">Artikel</text:span> <text:span text:style-name="artikel_kop_nr">10</text:span> Subsidiabele kosten </text:p>
            <text:p text:style-name="al">De kosten voor innovatiediensten en diensten inzake innovatieondersteuning komen voor subsidie in aanmerking, zoals bedoeld in artikel 28, lid 2 aanhef, en onder c van de AGVV met uitzondering van kosten genoemd onder artikel 11 van deze regeling. </text:p>
            <text:p text:style-name="al"/>
          </text:section>
          <text:section text:name="artikel_id1-3-2-2-11" text:style-name="artikel">
            <text:p text:style-name="artikel_kop_titel"><text:span text:style-name="artikel_kop_label">Artikel</text:span> <text:span text:style-name="artikel_kop_nr">11</text:span> Niet subsidiabele kosten</text:p>
            <text:p text:style-name="al">De volgende kosten komen niet voor subsidie in aanmerking:</text:p>
            <text:list text:style-name="id1-3-2-2-11-3">
              <text:list-item text:style-override="id1-3-2-2-11-3-1">
                <text:number>a.</text:number>
                <text:p text:style-name="al">kosten voor een opleiding of cursus</text:p>
              </text:list-item>
              <text:list-item text:style-override="id1-3-2-2-11-3-2">
                <text:number>b.</text:number>
                <text:p text:style-name="al">kosten voor een bezoek aan een symposium of beurs</text:p>
              </text:list-item>
              <text:list-item text:style-override="id1-3-2-2-11-3-3">
                <text:number>c.</text:number>
                <text:p text:style-name="al">kosten voor een stage- of afstudeeropdracht</text:p>
              </text:list-item>
              <text:list-item text:style-override="id1-3-2-2-11-3-4">
                <text:number>d.</text:number>
                <text:p text:style-name="al">kosten voor een brainstorm- of creativiteitssessie</text:p>
              </text:list-item>
              <text:list-item text:style-override="id1-3-2-2-11-3-5">
                <text:number>e.</text:number>
                <text:p text:style-name="al">kosten voor fundamenteel onderzoek</text:p>
              </text:list-item>
              <text:list-item text:style-override="id1-3-2-2-11-3-6">
                <text:number>f.</text:number>
                <text:p text:style-name="al">kosten voor het inrichten of beheren van een website.</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1">
                <text:number>1.</text:number>
                <text:p text:style-name="al">De aanvrager kan kiezen uit twee soorten subsidies:</text:p>
                <text:list text:style-name="id1-3-2-2-12-2-1-3">
                  <text:list-item text:style-override="id1-3-2-2-12-2-1-3-1">
                    <text:number>a.</text:number>
                    <text:p text:style-name="al">optie 1: de hoogte van de subsidie wordt bepaald door de hoogte van de subsidiabele kosten van het onderzoek met een maximum van € 2.000,-- waarbij de aanvrager zorg draagt voor een eigen bijdrage van € 500,--;</text:p>
                  </text:list-item>
                  <text:list-item text:style-override="id1-3-2-2-12-2-1-3-2">
                    <text:number>b.</text:number>
                    <text:p text:style-name="al">optie 2: de hoogte van de subsidie bedraagt 50% van de subsidiabele kosten met een maximum van € 5.000,-- waarbij de aanvrager zorgt draagt voor een eigen bijdrage die ten minste net zo hoog is als de verstrekte subsidie.</text:p>
                  </text:list-item>
                </text:list>
              </text:list-item>
              <text:list-item text:style-override="id1-3-2-2-12-2-2">
                <text:number>2.</text:number>
                <text:p text:style-name="al">Beide opties kunnen door dezelfde aanvrager slechts eenmaal worden aangevraagd.</text:p>
              </text:list-item>
              <text:list-item text:style-override="id1-3-2-2-12-2-3">
                <text:number>3.</text:number>
                <text:p text:style-name="al">Wanneer de subsidie meer dan 50% van de subsidiabele kosten bedraagt, moet de aanvrager kunnen verklaren dat deze in het kalenderjaar van de aanvraag, en de afgelopen twee kalenderjaren, niet meer dan € 200.000,-- aan steun voor innovatiediensten en diensten inzake innovatieondersteuning heeft ontvangen van overheidsinstanties in Nederland, conform artikel 28, lid 4, van de AGVV. Deze verklaring wordt aangeleverd bij de aanvraag.</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1">
                <text:number>1.</text:number>
                <text:p text:style-name="al">Subsidie wordt verdeeld op volgorde van datum van binnenkomst van de subsidieaanvragen.</text:p>
              </text:list-item>
              <text:list-item text:style-override="id1-3-2-2-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text:p>
            <text:list text:style-name="id1-3-2-2-14-3">
              <text:list-item text:style-override="id1-3-2-2-14-3-1">
                <text:number>a.</text:number>
                <text:p text:style-name="al">het project dient binnen zes maanden na subsidieverlening te zijn afgerond;</text:p>
              </text:list-item>
              <text:list-item text:style-override="id1-3-2-2-14-3-2">
                <text:number>b.</text:number>
                <text:p text:style-name="al">de subsidieontvanger is bereid mee te werken aan een projectevaluatie.</text:p>
              </text:list-item>
            </text:list>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1">
                <text:number>1.</text:number>
                <text:p text:style-name="al">In afwijking van artikel 3.5 van de Asv wordt de subsidie vastgesteld op werkelijk gemaakte kosten;</text:p>
              </text:list-item>
              <text:list-item text:style-override="id1-3-2-2-15-2-2">
                <text:number>2.</text:number>
                <text:p text:style-name="al">De subsidieontvanger toont uiterlijk binnen vier weken na afronding van het project aan dat de activiteiten zijn verricht door middel van de factuur, een betaalbewijs en een samenvatting van de gemaakte rapportage en/of een inhoudelijk verslag;</text:p>
              </text:list-item>
              <text:list-item text:style-override="id1-3-2-2-15-2-3">
                <text:number>3.</text:number>
                <text:p text:style-name="al">De factuurdatum dient na de dagtekening van de subsidiebeschikking te liggen.</text:p>
              </text:list-item>
            </text:list>
          </text:section>
          <text:section text:name="artikel_id1-3-2-2-16" text:style-name="artikel">
            <text:p text:style-name="artikel_kop_titel"><text:span text:style-name="artikel_kop_label">Artikel</text:span> <text:span text:style-name="artikel_kop_nr">16</text:span> Staatssteun</text:p>
            <text:p text:style-name="al">Subsidies in het kader van deze regeling worden alleen verstrekt voor zover dit mogelijk is met toepassing van artikel 28 van de AGVV. </text:p>
            <text:p text:style-name="al"/>
          </text:section>
          <text:section text:name="artikel_id1-3-2-2-17" text:style-name="artikel">
            <text:p text:style-name="artikel_kop_titel"><text:span text:style-name="artikel_kop_label">Artikel</text:span> <text:span text:style-name="artikel_kop_nr">17</text:span> Inwerkingtreding en horizonbepaling</text:p>
            <text:list text:style-name="id1-3-2-2-17-2">
              <text:list-item text:style-override="id1-3-2-2-17-2-1">
                <text:number>1.</text:number>
                <text:p text:style-name="al">De Voucherregeling IkBenDrentsOndernemer.nl 2017-2019 (Provinciaal Blad 4525 van 2017 d.d. 10 oktober 2017) wordt ingetrokken, met dien verstande dat deze blijft gelden voor aanvragen die zijn ingediend voor 1 juli 2018.</text:p>
              </text:list-item>
              <text:list-item text:style-override="id1-3-2-2-17-2-2">
                <text:number>2.</text:number>
                <text:p text:style-name="al">Deze regeling wordt gepubliceerd in het Provinciaal Blad en treedt in werking op 1 juli 2018.</text:p>
              </text:list-item>
              <text:list-item text:style-override="id1-3-2-2-17-2-3">
                <text:number>3.</text:number>
                <text:p text:style-name="al">Deze regeling vervalt van rechtswege op 1 januari 2022, indien deze regeling niet eerder wordt ingetrokken.</text:p>
                <text:p text:style-name="al"/>
              </text:list-item>
            </text:list>
            <text:p text:style-name="al">
            <text:span text:style-name="nadrukvet">Toelichting </text:span>
          </text:p>
            <text:p text:style-name="al"/>
          </text:section>
          <text:section text:name="artikel_id1-3-2-2-18" text:style-name="artikel">
            <text:p text:style-name="artikel_kop_titel"><text:span text:style-name="artikel_kop_label">Artikel</text:span> <text:span text:style-name="artikel_kop_nr">1</text:span> onder e</text:p>
            <text:p text:style-name="al">De kennisleverancier is een publiekrechtelijke of privaatrechtelijke instantie, ongeacht de rechtsvorm. Dit betekent dat het in deze regeling niet uitmaakt of de kennisleverancier bijvoorbeeld alleen een BV of NV mag zijn. Wat echter wel van belang is, is dat de kennisleverancier als zodanig staat ingeschreven bij de KvK. </text:p>
            <text:p text:style-name="al"/>
          </text:section>
          <text:section text:name="artikel_id1-3-2-2-19" text:style-name="artikel">
            <text:p text:style-name="artikel_kop_titel"><text:span text:style-name="artikel_kop_label">Artikel</text:span> <text:span text:style-name="artikel_kop_nr">8</text:span> onder c</text:p>
            <text:p text:style-name="al">De aanvrager mag eenmalig dezelfde soort subsidie ontvangen op grond van deze regeling, dan wel de vorige versie van deze regeling. Met 'dezelfde optie subsidie' wordt bedoeld de 'optie 1' of 'optie 2' subsidie die deze regeling mogelijk acht. Als een aanvrager voor de tweede keer dezelfde optie subsidie aanvraagt zal deze worden geweigerd. </text:p>
            <text:p text:style-name="al"/>
          </text:section>
          <text:section text:name="artikel_id1-3-2-2-20" text:style-name="artikel">
            <text:p text:style-name="artikel_kop_titel"><text:span text:style-name="artikel_kop_label">Artikel</text:span> <text:span text:style-name="artikel_kop_nr">8</text:span> onder h en i</text:p>
            <text:p text:style-name="al">De aanvrager dient zowel ingeschreven te staan bij de KvK, als dat de Belastingdienst heeft aangegeven dat de aanvrager btw-plichtig is voor haar activiteiten. Het maakt daarbij niet uit of de aanvrager ook als ondernemer wordt gezien volgens de inkomstenbelasting. Hiermee wordt erin voorzien dat ook startende ondernemers in aanmerking komen voor de subsidie uit deze regeling. Om aan te tonen dat de aanvrager btw-plichtig is, moet de aanvrager in de aanvraag zowel het KvK nummer als het btw-nummer opgeven.</text:p>
            <text:p text:style-name="al"/>
          </text:section>
          <text:section text:name="artikel_id1-3-2-2-21" text:style-name="artikel">
            <text:p text:style-name="artikel_kop_titel"><text:span text:style-name="artikel_kop_label">Artikel</text:span> <text:span text:style-name="artikel_kop_nr">10</text:span> </text:p>
            <text:p text:style-name="al">Bij de aanvraag tot subsidie geeft de aanvrager een overzicht van de te maken kosten. Alle kosten worden opgegeven. Echter, alleen de kosten die te maken hebben met de kennisoverdracht van de kennisleverancier, komen voor subsidie in aanmerking (zijn subsidiabel).</text:p>
            <text:p text:style-name="al"/>
          </text:section>
          <text:section text:name="artikel_id1-3-2-2-22" text:style-name="artikel">
            <text:p text:style-name="artikel_kop_titel"><text:span text:style-name="artikel_kop_label">Artikel</text:span> <text:span text:style-name="artikel_kop_nr">11</text:span> </text:p>
            <text:p text:style-name="al">In dit artikel worden die kosten genoemd die wellicht wel tot kennisoverdracht leiden, maar waarvoor deze subsidie niet bedoeld is. </text:p>
            <text:p text:style-name="al"/>
          </text:section>
          <text:section text:name="artikel_id1-3-2-2-23" text:style-name="artikel">
            <text:p text:style-name="artikel_kop_titel"><text:span text:style-name="artikel_kop_label">Artikel</text:span> <text:span text:style-name="artikel_kop_nr">12</text:span> </text:p>
            <text:p text:style-name="al">De aanvrager kan kiezen tussen twee soorten subsidies. Optie 1 is een subsidie van maximaal € 2.000,--. Dit betekent dat de subsidiabele kosten wel hoger mogen zijn, maar dat de subsidie nooit hoger zal zijn dan € 2.000,--. Daarnaast wordt er bij deze subsidiehoogte altijd een eigen bijdrage van € 500,-- geëist van de aanvrager. </text:p>
            <text:p text:style-name="al">Optie 2 is een subsidie met een maximale hoogte van € 5.000,--. Ook hier kunnen de subsidiabele kosten hoger zijn, maar de subsidie zal nooit meer dan € 5.000,-- bedragen. Daarnaast wordt er bij deze subsidiehoogte altijd een eigen bijdrage van 50% gevraagd, oftewel een eigen bijdrage ten hoogte van hetzelfde bedrag als het subsidiebedrag. </text:p>
            <text:p text:style-name="al">Beide subsidies kunnen eenmalig worden aangevraagd door dezelfde aanvrager.</text:p>
            <text:p text:style-name="al"/>
          </text:section>
          <text:section text:name="artikel_id1-3-2-2-24" text:style-name="artikel">
            <text:p text:style-name="artikel_kop_titel"><text:span text:style-name="artikel_kop_label">Artikel</text:span> <text:span text:style-name="artikel_kop_nr">12</text:span> onder 3</text:p>
            <text:p text:style-name="al">Wanneer het toe te kennen subsidiebedrag meer dan 50% van de totale subsidiabele kosten bedraagt, moet de aanvrager een verklaring ondertekenen dat deze in het kalenderjaar van de aanvraag, en de twee afgelopen kalenderjaren, niet meer dan € 200.000,-- steun voor innovatiediensten en diensten inzake innovatieondersteuning heeft ontvangen van overheidsinstanties in Nederland. Deze eis wordt gesteld om te kunnen voldoen aan de staatssteunregels van de Europese Commiss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ouchers IkBenDrentsOndernemer.n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417</meta:user-defined>
    <meta:user-defined meta:name="OVERHEIDop.PrbID/DC.identifier">prb-2018-44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http://wetten.overheid.nl/BWBR0005537/2018-05-01</meta:user-defined>
    <meta:user-defined meta:name="DC.source">;https://europadecentraal.nl/onderwerp/staatssteun/vrijstellingen/algemene-groepsvrijstellingsverordening/</meta:user-defined>
    <meta:user-defined meta:name="OVERHEIDop.referentienummer">201800142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