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 subsidieplafonds en aanvraagperioden voor het begrotingsjaar 2019 ten behoeve van de Subsidieregeling natuur- en landschapsbeheer Provincie Groningen 2016 Openstellingsbesluit agrarisch natuurbeh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12 juni 2018, nr. A.7, afdeling LGW, dossiernummer K10254, is vastgesteld het Openstellingsbesluit agrarisch natuurbeheer 2019.</text:p>
            <text:p text:style-name="al">Gedeputeerde Staten der provincie Groningen </text:p>
            <text:p text:style-name="al">Gelet op artikel 1.2 van de Subsidieregeling natuur- en landschapsbeheer Provincie Groningen 2016 en afdeling 4.2.2. van de Algemene wet bestuursrecht;</text:p>
            <text:p text:style-name="al">
            <text:span text:style-name="nadrukvet">Besluiten</text:span>
          </text:p>
            <text:p text:style-name="al">Vast te stellen hetgeen volgt:</text:p>
            <text:p text:style-name="al">
            <text:span text:style-name="nadrukvet">Openstellingsbesluit tot vaststelling van de subsidieplafonds en aanvraagperioden voor het begrotingsjaar 2019 ten behoeve van de Subsidieregeling natuur- en landschapsbeheer Provincie Groningen 2016 (SNL2016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
            <text:span text:style-name="nadrukvet">A. SUBSIDIEPLAFONDS</text:span>
          </text:p>
            <text:p text:style-name="al">
            <text:span text:style-name="nadrukvet">Voor de Subsidieregeling natuur- en landschapsbeheer Provincie Groningen 2016 (SNL2016) worden voor het begrotingsjaar 2019 de volgende subsidieplafonds vastgesteld:</text:span>
          </text:p>
            <text:p text:style-name="al">
            <text:span text:style-name="nadrukvet">Agrarisch natuur- en landschapsbeheer</text:span>
          </text:p>
            <text:p text:style-name="al"/>
            <text:p text:style-name="al">Voor subsidies als bedoeld in artikel 3.13, tweede lid, onder a, b, c, d en e, voor het leefgebied met de aanduiding:</text:p>
            <text:list text:style-name="id1-3-2-2-1-7">
              <text:list-item text:style-override="id1-3-2-2-1-7-1">
                <text:number>a.</text:number>
                <text:p text:style-name="al"> Open Akkerland: € 45.900,- voor een periode van drie jaar te weten € 15.300,- per jaar;</text:p>
              </text:list-item>
              <text:list-item text:style-override="id1-3-2-2-1-7-2">
                <text:number>b.</text:number>
                <text:p text:style-name="al"> Open Grasland: € 51.000,- voor een periode van drie jaar te weten € 17.000,- per jaar;</text:p>
              </text:list-item>
              <text:list-item text:style-override="id1-3-2-2-1-7-3">
                <text:number>c.</text:number>
                <text:p text:style-name="al">Droge Dooradering: €27.000,- voor een periode van drie jaar te weten € 9.000,- per jaar;</text:p>
              </text:list-item>
              <text:list-item text:style-override="id1-3-2-2-1-7-4">
                <text:number>d.</text:number>
                <text:p text:style-name="al"> Natte Dooradering: € 1,-; voor een periode van drie jaar;</text:p>
              </text:list-item>
              <text:list-item text:style-override="id1-3-2-2-1-7-5">
                <text:number>e.</text:number>
                <text:p text:style-name="al"> Water: € 1,- voor een periode van drie jaar. </text:p>
              </text:list-item>
            </text:list>
            <text:p text:style-name="al"/>
            <text:p text:style-name="al">
            <text:span text:style-name="nadrukvet">B. AANVRAAGPERIODE EN LOKET VOOR INDIENING</text:span>
          </text:p>
            <text:p text:style-name="al">Aanvragen voor subsidies als bedoeld in onderdeel A kunnen in de periode van 15 juni 2018 tot en met 15 juli 2018 worden ingediend bij de Provincie Groningen Postbus 610, 9700 AP Groningen of <text:a xlink:href="http://www.formdesk.nl/gboprod/GBO_Gebiedsaanvraag" xlink:type="simple">www.formdesk.nl/gboprod/GBO_Gebiedsaanvraag</text:a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subsidies als opgenomen in dit besluit worden uitsluitend verstrekt voor die onderdelen die ook door de Europese Commissie zijn of worde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in werking met ingang van de eerste dag na bekendmaking in het Provinciaal 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it besluit wordt aangehaald als: Openstellingsbesluit agrarisch natuurbeheer 2019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2 juni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 F.J. Paas , voorzitter.</text:span></text:p>
          </text:section>
          <text:section text:name="ondertekening_id1-3-2-3-4">
            <text:p><text:span text:style-name="functie">H.J. Bolding, 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 subsidieplafonds en aanvraagperioden voor het begrotingsjaar 2019 ten behoeve van de Subsidieregeling natuur- en landschapsbeheer Provincie Groningen 2016 Openstellingsbesluit agrarisch natuurbeheer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15</meta:user-defined>
    <meta:user-defined meta:name="OVERHEIDop.PrbID/DC.identifier">prb-2018-4415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;http://decentrale.regelgeving.overheid.nl/cvdr/xhtmloutput/historie/Groningen/367220/367220_7.html</meta:user-defined>
    <meta:user-defined meta:name="DC.source">afdeling 4.2.2 van de Algemene wet bestuursrecht;1.0:c:BWBR0005537&amp;afdeling=4.2.2&amp;g=2018-05-01</meta:user-defined>
    <meta:user-defined meta:name="DCTERMS.alternative">Openstellingsbesluit agrarisch natuurbeheer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6-20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10830_1</meta:user-defined>
    <meta:user-defined meta:name="OVERHEIDop.versieInformatie"/>
  </office:meta>
</office:document-meta>
</file>