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1 juni 2018 op de locatie Gunnerstraat 39 in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1 juni 2018 op de locatie Gunnerstraat 39 in Weers hebben ontvangen.</text:p>
            <text:p text:style-name="common-al">De melding betreft een melding vuurwerkevenement op 21 juni 2018 op de locatie Gunnerstraat 39 in Weerselo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1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1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1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21 juni 2018 op de locatie Gunnerstraat 39 in Weers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4411</meta:user-defined>
    <meta:user-defined meta:name="OVERHEIDop.PrbID/DC.identifier">prb-2018-441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95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54709 485296</meta:user-defined>
    <meta:user-defined meta:name="OVERHEIDop.versieInformatie"/>
  </office:meta>
</office:document-meta>
</file>