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3 juni 2018 op de locatie Bornsedijk 10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3 juni 2018 op de locatie Bornsedijk 100 in Oldenz hebben ontvangen.</text:p>
            <text:p text:style-name="common-al">De melding betreft een melding vuurwerkevenement op 23 juni 2018 op de locatie Bornsedijk 100 in Oldenzaal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3 juni 2018 op de locatie Bornsedijk 100 in Oldenz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4405</meta:user-defined>
    <meta:user-defined meta:name="OVERHEIDop.PrbID/DC.identifier">prb-2018-440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76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7499.75 480660.38</meta:user-defined>
    <meta:user-defined meta:name="OVERHEIDop.versieInformatie"/>
  </office:meta>
</office:document-meta>
</file>