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595121 – Deventer Kunstweg 2 a te Beltr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wijzigen van een bedrijfshal</text:p>
            <text:p text:style-name="tussenkopcur">Locatie: Deventer Kunstweg 2 a te Beltrum</text:p>
            <text:p text:style-name="tussenkopcur">Datum besluit: 8 juni 2018</text:p>
            <text:p text:style-name="tussenkopcur">Zaaknummer: W.Z18.104256.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0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595121 – Deventer Kunstweg 2 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400</meta:user-defined>
    <meta:user-defined meta:name="OVERHEIDop.PrbID/DC.identifier">prb-2018-44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sbesluit|exb-2018-37070</meta:user-defined>
    <meta:user-defined meta:name="OVERHEID.EPSG28992/DC.spatial">236147 456405</meta:user-defined>
    <meta:user-defined meta:name="OVERHEIDop.versieInformatie"/>
  </office:meta>
</office:document-meta>
</file>