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ttero BV - OLO 3238035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afvalwaterbehandeling compostering</text:p>
            <text:p text:style-name="tussenkopcur">Locatie : Sluinerweg 12  te Wilp</text:p>
            <text:p text:style-name="tussenkopcur">Datum besluit : 12 juni 2018</text:p>
            <text:p text:style-name="tussenkopcur">Zaaknummer ODRN: W.Z17.10721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9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ttero BV - OLO 3238035 - Sluinerweg 12 te Wil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99</meta:user-defined>
    <meta:user-defined meta:name="OVERHEIDop.PrbID/DC.identifier">prb-2018-43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37069</meta:user-defined>
    <meta:user-defined meta:name="OVERHEID.EPSG28992/DC.spatial">201768 468250</meta:user-defined>
    <meta:user-defined meta:name="OVERHEIDop.versieInformatie"/>
  </office:meta>
</office:document-meta>
</file>