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rlandsezeedijk te Oude 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en het gebruiken van een windpark, “Windpark Suyderlandt”, bestaande uit 3 windturbines. De locatie betreft <text:span text:style-name="nadrukvet">Zuiderlandsezeedijk te Oude Tonge</text:span>.</text:p>
            <text:p text:style-name="common-al">
            <text:span text:style-name="nadrukvet">Beroep en inzage</text:span>
          </text:p>
            <text:p text:style-name="common-al">De beschikking en de relevante documenten liggen vanaf 15 jun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867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uiderlandsezeedijk te Oude Ton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95</meta:user-defined>
    <meta:user-defined meta:name="OVERHEIDop.PrbID/DC.identifier">prb-2018-43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5LV 4</meta:user-defined>
    <meta:user-defined meta:name="OVERHEIDop.woonplaats">Oude-Tonge</meta:user-defined>
    <meta:user-defined meta:name="OVERHEIDop.straatnaam">Zuiderlandseze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540 411236</meta:user-defined>
    <meta:user-defined meta:name="OVERHEIDop.versieInformatie"/>
  </office:meta>
</office:document-meta>
</file>