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9 juni 2018 voor de locatie Ekersdijk parkeer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9 juni 2018 voor de locatie Ekersdijk parkeerplaat hebben ontvangen.</text:p>
            <text:p text:style-name="common-al">De melding betreft een melding vuurwerkevenement op 19 juni 2018 voor de locatie Ekersdijk parkeerplaat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9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9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9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19 juni 2018 voor de locatie Ekersdijk parkeerplaa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4394</meta:user-defined>
    <meta:user-defined meta:name="OVERHEIDop.PrbID/DC.identifier">prb-2018-439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34BD 164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62418 470730.53</meta:user-defined>
    <meta:user-defined meta:name="OVERHEIDop.versieInformatie"/>
  </office:meta>
</office:document-meta>
</file>