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ing TUG-ontheffing (luchtvaart) Mercatorlaan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2 juni 2018 een locatiegebonden TUG-ontheffing (tijdelijk en uitzonderlijk gebruik) verleend aan HeliCentre B.V. te Lelystad voor Mercatorlaan in Utrecht. De ontheffing geldt voor maximaal 2 keer opstijgen en/of landen met een helikopter op 7 juli 2018. Het besluit heeft zaakkenmerk Z-VERG-2018-1397.</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de ontheffing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195. Vermeld u hierbij het kenmerk Z-VERG-2018-1397. U kunt de stukken ook inzien bij de RUD Utrecht, Archimedeslaan 6, 3555 AA in Utrecht op maandag t/m vrijdag van 8.30-16.30 uur en op vrijdag van 8.30- 12.30 uur. </text:p>
            <text:p text:style-name="common-al">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7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7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7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ing TUG-ontheffing (luchtvaart) Mercatorlaan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373</meta:user-defined>
    <meta:user-defined meta:name="OVERHEIDop.PrbID/DC.identifier">prb-2018-43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28BL 1002</meta:user-defined>
    <meta:user-defined meta:name="OVERHEIDop.woonplaats">Utrecht</meta:user-defined>
    <meta:user-defined meta:name="OVERHEIDop.straatnaam">Mercator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4262 453246</meta:user-defined>
    <meta:user-defined meta:name="OVERHEIDop.versieInformatie"/>
  </office:meta>
</office:document-meta>
</file>