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ennedylaan (weg), Brunssum, BUS 2018-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Kennedylaan (weg), Brunssum, kadastraal bekend gemeente Brunssum, sectie D, nummer 4571.</text:p>
            <text:p text:style-name="common-al">Datum ontvangst melding: 17 mei 2018</text:p>
            <text:p text:style-name="common-al">Projectcode: LI089900654 </text:p>
            <text:p text:style-name="common-al">BUS-nummer: 2018-07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ennedylaan (weg), Brunssum, BUS 2018-0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71</meta:user-defined>
    <meta:user-defined meta:name="OVERHEIDop.PrbID/DC.identifier">prb-2018-4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</meta:user-defined>
    <meta:user-defined meta:name="OVERHEIDop.woonplaats">Brunssum</meta:user-defined>
    <meta:user-defined meta:name="OVERHEIDop.straatnaam">Kennedy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296 328998</meta:user-defined>
    <meta:user-defined meta:name="OVERHEIDop.versieInformatie"/>
  </office:meta>
</office:document-meta>
</file>