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Ophoven (weg), Roggel, BUS 2018-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Enexis B.V. over het voornemen saneringswerkzaamheden te verrichten. Het betreft de categorie tijdelijk uitplaatsen (35 dagen). </text:p>
            <text:p text:style-name="common-al">Locatie: Ophoven (weg), Roggel, kadastraal bekend gemeente Roggel, sectie G, nummer 2227.</text:p>
            <text:p text:style-name="common-al">Datum ontvangst melding: 23 mei 2018</text:p>
            <text:p text:style-name="common-al">Projectcode: LI164000098 </text:p>
            <text:p text:style-name="common-al">BUS-nummer: 2018-077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Provincie Limburg,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370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37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37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Ophoven (weg), Roggel, BUS 2018-07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4370</meta:user-defined>
    <meta:user-defined meta:name="OVERHEIDop.PrbID/DC.identifier">prb-2018-437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88AE 30</meta:user-defined>
    <meta:user-defined meta:name="OVERHEIDop.woonplaats">Roggel</meta:user-defined>
    <meta:user-defined meta:name="OVERHEIDop.straatnaam">Ophove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3920 364284</meta:user-defined>
    <meta:user-defined meta:name="OVERHEIDop.versieInformatie"/>
  </office:meta>
</office:document-meta>
</file>