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49">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49-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49-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49-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49-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10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0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0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0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10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45-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45-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45-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145-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office:automatic-styles>
  <office:body>
    <office:text>
      <text:p text:style-name="new_page_staatscourant"/>
      <text:p text:style-name="single-kop-titel">Tiende wijzigingsregel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 </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Gedeputeerde Staten met deze subsidieregeling beogen de gestelde doelen in het Plattelandsontwikkelingsprogramma te behalen, zoals verdere verduurzaming en innovatie van de agrarische sector in Noord-Brabant;</text:p>
            <text:p text:style-name="al"/>
            <text:p text:style-name="al">Overwegende dat Gedeputeerde Staten voor aanvragers die een door de Rijksdienst voor Ondernemend Nederland goedgekeurde integrale kostensysteem (IKS) hebben, het mogelijk maken om bij de berekening van personeelskosten ook gebruik te maken van deze kostensystematiek;</text:p>
            <text:p text:style-name="al"/>
            <text:p text:style-name="al">Overwegende dat Gedeputeerde Staten hiervoor voor de tweede keer de agrofoodmaatregelen willen openstellen voor:</text:p>
            <text:list text:style-name="id1-3-2-1-1-18">
              <text:list-item text:style-override="id1-3-2-1-1-18-1">
                <text:number>-</text:number>
                <text:p text:style-name="al">trainingen, workshops, ondernemerscoaching en demonstraties;</text:p>
              </text:list-item>
              <text:list-item text:style-override="id1-3-2-1-1-18-2">
                <text:number>-</text:number>
                <text:p text:style-name="al">fysieke investeringen voor innovatie en modernisering van agrarische ondernemingen;</text:p>
              </text:list-item>
              <text:list-item text:style-override="id1-3-2-1-1-18-3">
                <text:number>-</text:number>
                <text:p text:style-name="al">samenwerking in het kader van EIP; </text:p>
              </text:list-item>
            </text:list>
            <text:p text:style-name="al"/>
            <text:p text:style-name="al">Overwegende dat Gedeputeerde Staten van de gelegenheid gebruik maken om tevens enkele technische wijzigingen in de paragrafen door te voeren;</text:p>
            <text:p text:style-name="al"/>
            <text:p text:style-name="al">Overwegende dat Gedeputeerde Staten hierdoor de Subsidieregeling wensen te wijzigen;</text:p>
            <text:p text:style-name="al"/>
          </text:section>
        </text:section>
        <text:section text:name="regeling-tekst_id1-3-2-2" text:style-name="regeling-tekst">
          <text:section text:name="artikel_id1-3-2-2-1" text:style-name="artikel">
            <text:p text:style-name="artikel_kop_titel">Besluiten vast te stellen de volgende regeling: </text:p>
            <text:p text:style-name="al"/>
            <text:p text:style-name="al">
            <text:span text:style-name="nadrukvet">Artikel I Wijzigingen</text:span>
          </text:p>
            <text:p text:style-name="al">De Subsidieregeling plattelandsontwikkelingsprogramma 3 Noord-Brabant 2014-2020 wordt als volgt gewijzigd:</text:p>
            <text:p text:style-name="al"/>
            <text:list text:style-name="id1-3-2-2-1-6">
              <text:list-item text:style-override="id1-3-2-2-1-6-1">
                <text:number>A.</text:number>
                <text:p text:style-name="al">Artikel 1.1 wordt als volgt gewijzigd:</text:p>
                <text:list text:style-name="id1-3-2-2-1-6-1-3">
                  <text:list-item text:style-override="id1-3-2-2-1-6-1-3-1">
                    <text:number>1.</text:number>
                    <text:p text:style-name="al">Onder verlettering van de onderdelen e tot en met o tot de onderdelen f tot en met p wordt een onderdeel ingevoegd luidende:</text:p>
                    <text:list text:style-name="id1-3-2-2-1-6-1-3-1-3">
                      <text:list-item text:style-override="id1-3-2-2-1-6-1-3-1-3-1">
                        <text:number>e.</text:number>
                        <text:p text:style-name="al">Kaderbesluit nationale EZ-subsidies: Regeling van 1 januari 2009, Stb. 2008, 499, gewijzigd per 1 juli 2016, Stb. 2016, 56;</text:p>
                      </text:list-item>
                    </text:list>
                  </text:list-item>
                  <text:list-item text:style-override="id1-3-2-2-1-6-1-3-2">
                    <text:number>2.</text:number>
                    <text:p text:style-name="al">Onder verlettering van de onderdelen o en p tot de onderdelen p en q wordt een onderdeel ingevoegd luidende:</text:p>
                    <text:list text:style-name="id1-3-2-2-1-6-1-3-2-3">
                      <text:list-item text:style-override="id1-3-2-2-1-6-1-3-2-3-1">
                        <text:number>o.</text:number>
                        <text:p text:style-name="al">Verordening Natuurbeschermingswet Noord-Brabant: Verordening van 16 december 2016, Provinciaal Blad van 23 december 2016, nummer 6933, laatst gewijzigd per 25 september 2017, Provinciaal Blad van 26 september 2017, nummer 4283. </text:p>
                      </text:list-item>
                    </text:list>
                  </text:list-item>
                </text:list>
              </text:list-item>
            </text:list>
            <text:p text:style-name="al"/>
            <text:list text:style-name="id1-3-2-2-1-8">
              <text:list-item text:style-override="id1-3-2-2-1-8-1">
                <text:number>B.</text:number>
                <text:p text:style-name="al">Artikel 1.5 wordt als volgt gewijzigd:</text:p>
                <text:p text:style-name="al">
                <text:span text:style-name="nadrukvet">Artikel 1.5 Berekening kostensoorten</text:span>
              </text:p>
                <text:list text:style-name="id1-3-2-2-1-8-1-4">
                  <text:list-item text:style-override="id1-3-2-2-1-8-1-4-1">
                    <text:number>1.</text:number>
                    <text:p text:style-name="al">In afwijking van artikel 10 van de Algemene subsidieverordening Noord-Brabant wordt, indien de aanvrager gebruik maakt van de kostensoort personeelskosten en onbetaalde eigen arbeid de volgende berekeningswijze gehanteerd:</text:p>
                    <text:list text:style-name="id1-3-2-2-1-8-1-4-1-3">
                      <text:list-item text:style-override="id1-3-2-2-1-8-1-4-1-3-1">
                        <text:number>a.</text:number>
                        <text:p text:style-name="al">personeelskosten worden per uur berekend door het meest recente bruto jaarloon te delen door 1.720 uren op basis van een 40-urige werkweek, vermeerderd met de volgende opslagen:</text:p>
                        <text:list text:style-name="id1-3-2-2-1-8-1-4-1-3-1-3">
                          <text:list-item text:style-override="id1-3-2-2-1-8-1-4-1-3-1-3-1">
                            <text:number>1°.</text:number>
                            <text:p text:style-name="al">een opslag van 43,5% voor de werkgeverslasten;</text:p>
                          </text:list-item>
                          <text:list-item text:style-override="id1-3-2-2-1-8-1-4-1-3-1-3-2">
                            <text:number>2°.</text:number>
                            <text:p text:style-name="al"> een opslag van 15% voor indirecte kosten;</text:p>
                          </text:list-item>
                        </text:list>
                      </text:list-item>
                      <text:list-item text:style-override="id1-3-2-2-1-8-1-4-1-3-2">
                        <text:number>b.</text:number>
                        <text:p text:style-name="al">een door de Minister goedgekeurde integrale kostensystematiek, als bedoeld in artikel 12, eerste lid, van het Kaderbesluit nationale EZ-subsidies;</text:p>
                      </text:list-item>
                      <text:list-item text:style-override="id1-3-2-2-1-8-1-4-1-3-3">
                        <text:number>c.</text:number>
                        <text:p text:style-name="al">kosten uit onbetaalde arbeid worden gewaardeerd op € 35 per uur.</text:p>
                      </text:list-item>
                    </text:list>
                  </text:list-item>
                  <text:list-item text:style-override="id1-3-2-2-1-8-1-4-2">
                    <text:number>2.</text:number>
                    <text:p text:style-name="al">Personeelskosten zijn subsidiabel tot maximaal 1.720 uur per persoon per jaar.</text:p>
                  </text:list-item>
                  <text:list-item text:style-override="id1-3-2-2-1-8-1-4-3">
                    <text:number>3.</text:number>
                    <text:p text:style-name="al">Bijdragen in natura zijn subsidiabel tot de waarde die gewoonlijk op de desbetreffende markt wordt aanvaard en voor zover de te verlenen subsidie niet meer bedraagt dan de totale subsidiabele kosten in het project exclusief bijdragen in natura overeenkomstig artikel 69, eerste lid van de VO (EU) 1303/2013.</text:p>
                  </text:list-item>
                </text:list>
              </text:list-item>
            </text:list>
            <text:p text:style-name="al"/>
            <text:list text:style-name="id1-3-2-2-1-10">
              <text:list-item text:style-override="id1-3-2-2-1-10-1">
                <text:number>C.</text:number>
                <text:p text:style-name="al">In hoofdstuk 2 Maatregelen wordt “Paragraaf 1 Trainingen, workshops, ondernemerscoaching en demonstraties” vervangen door Paragraaf 1 Trainingen, workshops, ondernemerscoaching en demonstraties ten behoeve van waterkwaliteit.</text:p>
              </text:list-item>
            </text:list>
            <text:p text:style-name="al"/>
            <text:list text:style-name="id1-3-2-2-1-12">
              <text:list-item text:style-override="id1-3-2-2-1-12-1">
                <text:number>D.</text:number>
                <text:p text:style-name="al">Paragraaf 2 komt te luiden:</text:p>
              </text:list-item>
            </text:list>
            <text:p text:style-name="al"/>
            <text:p text:style-name="al">
            <text:span text:style-name="nadrukvet">
              <text:span text:style-name="nadrukcur">§ 2 Fysieke investeringen voor innovatie en modernisering van</text:span>
            </text:span>
          </text:p>
            <text:p text:style-name="al">
            <text:span text:style-name="nadrukvet">
              <text:span text:style-name="nadrukcur">agrarische ondernemingen ten behoeve van agrofood</text:span>
            </text:span>
          </text:p>
            <text:p text:style-name="al"/>
            <text:p text:style-name="al">
            <text:span text:style-name="nadrukvet">Artikel 2.2.1 Begripsbepalingen specifiek</text:span>
          </text:p>
            <text:p text:style-name="al">In deze paragraaf wordt onder BZV-score verstaan: Brabantse Zorgvuldigheidsscore Veehouderij, die de mate waarin de Brabantse veehouderij bovenwettelijke maatregelen toepast, uitdrukt.</text:p>
            <text:p text:style-name="al"/>
            <text:p text:style-name="al">
            <text:span text:style-name="nadrukvet">Artikel 2.2.1a Doelgroep</text:span>
          </text:p>
            <text:list text:style-name="id1-3-2-2-1-21">
              <text:list-item text:style-override="id1-3-2-2-1-21-1">
                <text:number>1.</text:number>
                <text:p text:style-name="al">Subsidie op grond van deze paragraaf kan worden aangevraagd door:</text:p>
                <text:list text:style-name="id1-3-2-2-1-21-1-3">
                  <text:list-item text:style-override="id1-3-2-2-1-21-1-3-1">
                    <text:number>a.</text:number>
                    <text:p text:style-name="al">landbouwers;</text:p>
                  </text:list-item>
                  <text:list-item text:style-override="id1-3-2-2-1-21-1-3-2">
                    <text:number>b.</text:number>
                    <text:p text:style-name="al">samenwerkingsverbanden van landbouwers.</text:p>
                  </text:list-item>
                </text:list>
              </text:list-item>
              <text:list-item text:style-override="id1-3-2-2-1-21-2">
                <text:number>2.</text:number>
                <text:p text:style-name="al">In afwijking van artikel 1.3, tweede lid, onder a, kan subsidie namens een samenwerkingsverband worden aangevraagd door een penvoerder zonder rechtspersoonlijkheid.</text:p>
              </text:list-item>
            </text:list>
            <text:p text:style-name="al"/>
            <text:p text:style-name="al">
            <text:span text:style-name="nadrukvet">Artikel 2.2.2 Subsidiabele activiteiten</text:span>
          </text:p>
            <text:p text:style-name="al">Subsidie kan worden verstrekt voor fysieke investeringen voor de bredere uitrol van innovaties binnen de agrarische sector.</text:p>
            <text:p text:style-name="al"/>
            <text:p text:style-name="al">
            <text:span text:style-name="nadrukvet">Artikel 2.2.3 Subsidievereisten</text:span>
          </text:p>
            <text:list text:style-name="id1-3-2-2-1-27">
              <text:list-item text:style-override="id1-3-2-2-1-27-1">
                <text:number>1.</text:number>
                <text:p text:style-name="al">Om voor subsidie als bedoeld in artikel 2.2.2 in aanmerking te komen wordt voldaan aan de volgende vereisten:</text:p>
                <text:list text:style-name="id1-3-2-2-1-27-1-3">
                  <text:list-item text:style-override="id1-3-2-2-1-27-1-3-1">
                    <text:number>a.</text:number>
                    <text:p text:style-name="al">het project wordt uitgevoerd in de provincie Noord-Brabant;</text:p>
                  </text:list-item>
                  <text:list-item text:style-override="id1-3-2-2-1-27-1-3-2">
                    <text:number>b.</text:number>
                    <text:p text:style-name="al">de investering komt ten goede aan het platteland of de agrarische sector;</text:p>
                  </text:list-item>
                  <text:list-item text:style-override="id1-3-2-2-1-27-1-3-3">
                    <text:number>c.</text:number>
                    <text:p text:style-name="al">het project heeft als doel bij te dragen aan minimaal drie van de onderstaande thema’s, waaronder in ieder geval het eerste thema:</text:p>
                    <text:list text:style-name="id1-3-2-2-1-27-1-3-3-3">
                      <text:list-item text:style-override="id1-3-2-2-1-27-1-3-3-3-1">
                        <text:number>1°.</text:number>
                        <text:p text:style-name="al"> verschuiving van de bestaande kostenreductiestrategie naar een meerwaardestrategie door middel van marktconcepten en verdienmodellen waarbij verbeterde duurzaamheidsprestaties op het vlak van ecologie, maatschappij en economie integraal onderdeel vormen van de productie, verwerking en vermarkting;</text:p>
                      </text:list-item>
                      <text:list-item text:style-override="id1-3-2-2-1-27-1-3-3-3-2">
                        <text:number>2°.</text:number>
                        <text:p text:style-name="al"> beter beheer van productierisico’s, klimaatadaptatie, versterking van de positie van de primaire producent in de handelsketen;</text:p>
                      </text:list-item>
                      <text:list-item text:style-override="id1-3-2-2-1-27-1-3-3-3-3">
                        <text:number>3°.</text:number>
                        <text:p text:style-name="al"> maatregelen die leiden tot een geringer grondstoffengebruik en een meer gesloten kringloop, minder emissie van milieubelastende stoffen en klimaatmitigatie;</text:p>
                      </text:list-item>
                      <text:list-item text:style-override="id1-3-2-2-1-27-1-3-3-3-4">
                        <text:number>4°.</text:number>
                        <text:p text:style-name="al"> verbetering van dierenwelzijn of diergezondheid en verminderd risico voor de volksgezondheid bij de interactie tussen mens en dier;</text:p>
                      </text:list-item>
                      <text:list-item text:style-override="id1-3-2-2-1-27-1-3-3-3-5">
                        <text:number>5°.</text:number>
                        <text:p text:style-name="al"> behoud en versterking van de biodiversiteit en de omgevingskwaliteit;</text:p>
                      </text:list-item>
                    </text:list>
                  </text:list-item>
                  <text:list-item text:style-override="id1-3-2-2-1-27-1-3-4">
                    <text:number>d.</text:number>
                    <text:p text:style-name="al">het project scoort bij de afweging, bedoeld in artikel 2.2.9, eerste tot en met derde lid, 27 punten of meer.</text:p>
                  </text:list-item>
                </text:list>
              </text:list-item>
              <text:list-item text:style-override="id1-3-2-2-1-27-2">
                <text:number>2.</text:number>
                <text:p text:style-name="al">Onverminderd het eerste lid, liggen aan het project ten grondslag:</text:p>
                <text:list text:style-name="id1-3-2-2-1-27-2-3">
                  <text:list-item text:style-override="id1-3-2-2-1-27-2-3-1">
                    <text:number>a.</text:number>
                    <text:p text:style-name="al">een projectplan waarin ten minste is opgenomen:</text:p>
                    <text:list text:style-name="id1-3-2-2-1-27-2-3-1-3">
                      <text:list-item text:style-override="id1-3-2-2-1-27-2-3-1-3-1">
                        <text:number>1°.</text:number>
                        <text:p text:style-name="al">de doelstellingen van het project;</text:p>
                      </text:list-item>
                      <text:list-item text:style-override="id1-3-2-2-1-27-2-3-1-3-2">
                        <text:number>2°.</text:number>
                        <text:p text:style-name="al">een probleemanalyse waaruit onder andere de noodzaak van het project en de ter uitvoering van het project te maken kosten blijkt;</text:p>
                      </text:list-item>
                      <text:list-item text:style-override="id1-3-2-2-1-27-2-3-1-3-3">
                        <text:number>3°.</text:number>
                        <text:p text:style-name="al"> de wijze van uitvoering van het project;</text:p>
                      </text:list-item>
                      <text:list-item text:style-override="id1-3-2-2-1-27-2-3-1-3-4">
                        <text:number>4°.</text:number>
                        <text:p text:style-name="al">de verwachte planning en realisatietermijn van het project;</text:p>
                      </text:list-item>
                      <text:list-item text:style-override="id1-3-2-2-1-27-2-3-1-3-5">
                        <text:number>5°.</text:number>
                        <text:p text:style-name="al"> de verwachte liquiditeitsplanning van het project;</text:p>
                      </text:list-item>
                      <text:list-item text:style-override="id1-3-2-2-1-27-2-3-1-3-6">
                        <text:number>6°.</text:number>
                        <text:p text:style-name="al"> de verwachte resultaten van het project. </text:p>
                      </text:list-item>
                    </text:list>
                  </text:list-item>
                  <text:list-item text:style-override="id1-3-2-2-1-27-2-3-2">
                    <text:number>b.</text:number>
                    <text:p text:style-name="al">een begroting van de kosten en inkomsten van het project;</text:p>
                  </text:list-item>
                  <text:list-item text:style-override="id1-3-2-2-1-27-2-3-3">
                    <text:number>c.</text:number>
                    <text:p text:style-name="al">een toelichting op de begroting;</text:p>
                  </text:list-item>
                  <text:list-item text:style-override="id1-3-2-2-1-27-2-3-4">
                    <text:number>d.</text:number>
                    <text:p text:style-name="al">een sluitend financieringsplan van de kosten van het project, met inbegrip van een opgave van subsidies of vergoedingen die voor dezelfde activiteiten bij andere bestuursorganen, private organisaties of personen zijn aangevraagd, onder vermelding van de stand van zaken daarvan;</text:p>
                  </text:list-item>
                  <text:list-item text:style-override="id1-3-2-2-1-27-2-3-5">
                    <text:number>e.</text:number>
                    <text:p text:style-name="al">indien de investering naar waarschijnlijkheid leidt tot negatieve omgevingseffecten, een verkenning naar de mogelijke negatieve omgevingseffecten van de investering.</text:p>
                  </text:list-item>
                </text:list>
              </text:list-item>
            </text:list>
            <text:p text:style-name="al"/>
            <text:p text:style-name="al">
            <text:span text:style-name="nadrukvet">Artikel 2.2.4 Subsidiabele kosten</text:span>
          </text:p>
            <text:list text:style-name="id1-3-2-2-1-30">
              <text:list-item text:style-override="id1-3-2-2-1-30-1">
                <text:number>1.</text:number>
                <text:p text:style-name="al">De volgende kosten komen voor subsidie in aanmerking:</text:p>
                <text:list text:style-name="id1-3-2-2-1-30-1-3">
                  <text:list-item text:style-override="id1-3-2-2-1-30-1-3-1">
                    <text:number>a.</text:number>
                    <text:p text:style-name="al">de kosten van de bouw, verbetering, verwerving of leasing van onroerende zaken;</text:p>
                  </text:list-item>
                  <text:list-item text:style-override="id1-3-2-2-1-30-1-3-2">
                    <text:number>b.</text:number>
                    <text:p text:style-name="al">kosten van koop of huurkoop van nieuwe machines en installaties tot maximaal de marktwaarde van de activa;</text:p>
                  </text:list-item>
                  <text:list-item text:style-override="id1-3-2-2-1-30-1-3-3">
                    <text:number>c.</text:number>
                    <text:p text:style-name="al">kosten van adviseurs, architecten en ingenieurs;</text:p>
                  </text:list-item>
                  <text:list-item text:style-override="id1-3-2-2-1-30-1-3-4">
                    <text:number>d.</text:number>
                    <text:p text:style-name="al">kosten van adviezen duurzaamheid op milieu en economisch gebied;</text:p>
                  </text:list-item>
                  <text:list-item text:style-override="id1-3-2-2-1-30-1-3-5">
                    <text:number>e.</text:number>
                    <text:p text:style-name="al">kosten van verwerving of ontwikkeling van computersoftware;</text:p>
                  </text:list-item>
                  <text:list-item text:style-override="id1-3-2-2-1-30-1-3-6">
                    <text:number>f.</text:number>
                    <text:p text:style-name="al">kosten van verwerving van octrooien, licenties, auteursrechten en merken;</text:p>
                  </text:list-item>
                  <text:list-item text:style-override="id1-3-2-2-1-30-1-3-7">
                    <text:number>g.</text:number>
                    <text:p text:style-name="al">personeelskosten;</text:p>
                  </text:list-item>
                  <text:list-item text:style-override="id1-3-2-2-1-30-1-3-8">
                    <text:number>h.</text:number>
                    <text:p text:style-name="al">bijdragen in natura in de vorm van kosten van onbetaalde eigen arbeid;</text:p>
                  </text:list-item>
                </text:list>
              </text:list-item>
              <text:list-item text:style-override="id1-3-2-2-1-30-2">
                <text:number>2.</text:number>
                <text:p text:style-name="al">Onverminderd het eerste lid, onder a, zijn de kosten voor aankoop van gronden maximaal 10% van de totale subsidiabele kosten van het project.</text:p>
              </text:list-item>
            </text:list>
            <text:p text:style-name="al"/>
            <text:p text:style-name="al">
            <text:span text:style-name="nadrukvet">Artikel 2.2.5 Niet subsidiabele kosten</text:span>
          </text:p>
            <text:p text:style-name="al">Onverminderd artikel 1.6 en in afwijking van artikel 2.2.4, komen gebouwen waarvoor in de afgelopen 10 jaar steun is verleend of die op het moment van subsidievaststelling niet aan de nationale vereisten voldoen, niet voor subsidie in aanmerking.</text:p>
            <text:p text:style-name="al"/>
            <text:p text:style-name="al">
            <text:span text:style-name="nadrukvet">Artikel 2.2.6 Vereisten subsidieaanvraag</text:span>
          </text:p>
            <text:p text:style-name="al">Subsidieaanvragen voor subsidies als bedoeld in artikel 2.2.2 worden ingediend binnen de tenderperiode van 5 maart 2018, vanaf 09.00 uur tot en met 16 april 2018, tot 17.00 uur.</text:p>
            <text:p text:style-name="al"/>
            <text:p text:style-name="al">
            <text:span text:style-name="nadrukvet">Artikel 2.2.7 Subsidieplafond</text:span>
          </text:p>
            <text:p text:style-name="al">Gedeputeerde Staten stellen het subsidieplafond voor subsidies als bedoeld in artikel 2.2.2, voor de tenderperiode, genoemd in artikel 2.2.6, vast op </text:p>
            <text:p text:style-name="al">€ 4.480.000.</text:p>
            <text:p text:style-name="al"/>
            <text:p text:style-name="al">
            <text:span text:style-name="nadrukvet">Artikel 2.2.8 Subsidiehoogte</text:span>
          </text:p>
            <text:list text:style-name="id1-3-2-2-1-43">
              <text:list-item text:style-override="id1-3-2-2-1-43-1">
                <text:number>1.</text:number>
                <text:p text:style-name="al">De hoogte van de subsidie bedraagt 40% van de subsidiabele kosten, tot een maximum van € 250.000.</text:p>
              </text:list-item>
              <text:list-item text:style-override="id1-3-2-2-1-43-2">
                <text:number>2.</text:number>
                <text:p text:style-name="al">Het percentage, bedoeld in het eerste lid, wordt gehanteerd onder het voorbehoud dat het totaal van overheidsbijdragen aan de subsidieontvanger niet meer bedraagt dan volgens Europeesrechtelijke bepalingen inzake staatssteun is toegestaan.</text:p>
              </text:list-item>
              <text:list-item text:style-override="id1-3-2-2-1-43-3">
                <text:number>3.</text:number>
                <text:p text:style-name="al">Geen subsidie wordt verstrekt indien het subsidiebedrag lager is dan € 30.000.</text:p>
              </text:list-item>
            </text:list>
            <text:p text:style-name="al"/>
            <text:p text:style-name="al">
            <text:span text:style-name="nadrukvet">Artikel 2.2.9 Selectiecriteria</text:span>
          </text:p>
            <text:list text:style-name="id1-3-2-2-1-46">
              <text:list-item text:style-override="id1-3-2-2-1-46-1">
                <text:number>1.</text:number>
                <text:p text:style-name="al">Gedeputeerde Staten maken voor het bepalen van de onderlinge rangschikking voor de verdeling van de subsidie, bedoeld in artikel 2.2.2, een afweging tussen de verschillende volledige aanvragen op basis van:</text:p>
                <text:list text:style-name="id1-3-2-2-1-46-1-3">
                  <text:list-item text:style-override="id1-3-2-2-1-46-1-3-1">
                    <text:number>a.</text:number>
                    <text:p text:style-name="al">de effectiviteit van het project hetgeen blijkt uit de bijdrage die wordt geleverd aan verduurzaming van de landbouw en voedselketen, de hoogte van de gevraagde subsidie in ogenschouw nemend, blijkend uit:</text:p>
                    <text:list text:style-name="id1-3-2-2-1-46-1-3-1-3">
                      <text:list-item text:style-override="id1-3-2-2-1-46-1-3-1-3-1">
                        <text:number>1°.</text:number>
                        <text:p text:style-name="al"> de mate waarin de innovatieve investering aansluit op de kansen en uitdagingen in de agrofoodketen, de directe en maatschappelijke omgeving van de agrarische productie;</text:p>
                      </text:list-item>
                      <text:list-item text:style-override="id1-3-2-2-1-46-1-3-1-3-2">
                        <text:number>2°.</text:number>
                        <text:p text:style-name="al"> de mate waarin een integrale bijdrage wordt geleverd aan de duurzaamheid van de landbouw en agrofoodsector te beoordelen aan de hand van de bijdrage aan elk van de duurzaamheidsthema’s, genoemd in artikel 2.2.3, eerste lid, onder c, waarbij de bijdrage aan het eerste thema het belangrijkste is;</text:p>
                      </text:list-item>
                      <text:list-item text:style-override="id1-3-2-2-1-46-1-3-1-3-3">
                        <text:number>3°.</text:number>
                        <text:p text:style-name="al"> er sprake is van een veehouderijbedrijf waarbij wordt bijgedragen aan de verlaging van ammoniakemissie;</text:p>
                      </text:list-item>
                      <text:list-item text:style-override="id1-3-2-2-1-46-1-3-1-3-4">
                        <text:number>4°.</text:number>
                        <text:p text:style-name="al">de BZV-score van het bedrijf waar de investering plaatsvindt, mits deze score voor het betreffende bedrijf van toepassing is;</text:p>
                      </text:list-item>
                    </text:list>
                  </text:list-item>
                  <text:list-item text:style-override="id1-3-2-2-1-46-1-3-2">
                    <text:number>b.</text:number>
                    <text:p text:style-name="al">de kans op succes van het project hetgeen blijkt uit:</text:p>
                    <text:list text:style-name="id1-3-2-2-1-46-1-3-2-3">
                      <text:list-item text:style-override="id1-3-2-2-1-46-1-3-2-3-1">
                        <text:number>1°.</text:number>
                        <text:p text:style-name="al">de mate waarin de innovatie direct inpasbaar en toepasbaar is op het bedrijf van de aanvrager;</text:p>
                      </text:list-item>
                      <text:list-item text:style-override="id1-3-2-2-1-46-1-3-2-3-2">
                        <text:number>2°.</text:number>
                        <text:p text:style-name="al">de mate waarin er behoefte is aan de innovatie in de bedrijfstak waar de aanvrager onderdeel van uitmaakt en de risico’s zijn geïdentificeerd en gereduceerd;</text:p>
                      </text:list-item>
                      <text:list-item text:style-override="id1-3-2-2-1-46-1-3-2-3-3">
                        <text:number>3°.</text:number>
                        <text:p text:style-name="al">de wijze waarop andere landbouwers worden gestimuleerd om kennis te nemen van de innovatie op het bedrijf van de aanvrager;</text:p>
                      </text:list-item>
                    </text:list>
                  </text:list-item>
                  <text:list-item text:style-override="id1-3-2-2-1-46-1-3-3">
                    <text:number>c.</text:number>
                    <text:p text:style-name="al">de innovativiteit van het project hetgeen blijkt uit de mate waarin de innovatieve investering al bij de doelgroep wordt toegepast in samenhang met de mate waarin de innovatie afwijkt van de gangbare praktijk.</text:p>
                  </text:list-item>
                  <text:list-item text:style-override="id1-3-2-2-1-46-1-3-4">
                    <text:number>d.</text:number>
                    <text:p text:style-name="al">de efficiëntie van het project hetgeen blijkt uit, gegeven de resultaten van het project, hoe redelijk de opgevoerde kosten zijn en in hoeverre op een goede manier gebruik gemaakt wordt van reeds bestaande bronnen, zoals kennis, kunde en middelen.</text:p>
                  </text:list-item>
                </text:list>
              </text:list-item>
              <text:list-item text:style-override="id1-3-2-2-1-46-2">
                <text:number>2.</text:number>
                <text:p text:style-name="al">Voor de beoordeling van de selectiecriteria, genoemd in het eerste lid, worden de volgende wegingsfactoren gehanteerd:</text:p>
                <text:list text:style-name="id1-3-2-2-1-46-2-3">
                  <text:list-item text:style-override="id1-3-2-2-1-46-2-3-1">
                    <text:number>a.</text:number>
                    <text:p text:style-name="al">wegingsfactor 3 voor effectiviteit;</text:p>
                  </text:list-item>
                  <text:list-item text:style-override="id1-3-2-2-1-46-2-3-2">
                    <text:number>b.</text:number>
                    <text:p text:style-name="al">wegingsfactor 2 voor kans op succes;</text:p>
                  </text:list-item>
                  <text:list-item text:style-override="id1-3-2-2-1-46-2-3-3">
                    <text:number>c.</text:number>
                    <text:p text:style-name="al">wegingsfactor 2 voor innovativiteit;</text:p>
                  </text:list-item>
                  <text:list-item text:style-override="id1-3-2-2-1-46-2-3-4">
                    <text:number>d.</text:number>
                    <text:p text:style-name="al">wegingsfactor 2 voor efficiëntie.</text:p>
                  </text:list-item>
                </text:list>
              </text:list-item>
              <text:list-item text:style-override="id1-3-2-2-1-46-3">
                <text:number>3.</text:number>
                <text:p text:style-name="al">Voor de beoordeling van de selectiecriteria, genoemd in het eerste lid, wordt per onderdeel de volgende puntentoekenning gehanteerd:</text:p>
                <text:list text:style-name="id1-3-2-2-1-46-3-3">
                  <text:list-item text:style-override="id1-3-2-2-1-46-3-3-1">
                    <text:number>a.</text:number>
                    <text:p text:style-name="al">0 punten, indien de bijdrage aan het criterium zeer gering is</text:p>
                  </text:list-item>
                  <text:list-item text:style-override="id1-3-2-2-1-46-3-3-2">
                    <text:number>b.</text:number>
                    <text:p text:style-name="al">1 punt, indien de bijdrage aan het criterium gering is; </text:p>
                  </text:list-item>
                  <text:list-item text:style-override="id1-3-2-2-1-46-3-3-3">
                    <text:number>c.</text:number>
                    <text:p text:style-name="al">2 punten, indien de bijdrage aan het criterium matig is;</text:p>
                  </text:list-item>
                  <text:list-item text:style-override="id1-3-2-2-1-46-3-3-4">
                    <text:number>d.</text:number>
                    <text:p text:style-name="al">3 punten, indien de bijdrage aan het criterium voldoende is;</text:p>
                  </text:list-item>
                  <text:list-item text:style-override="id1-3-2-2-1-46-3-3-5">
                    <text:number>e.</text:number>
                    <text:p text:style-name="al">4 punten, indien de bijdrage aan het criterium goed is;</text:p>
                  </text:list-item>
                  <text:list-item text:style-override="id1-3-2-2-1-46-3-3-6">
                    <text:number>f.</text:number>
                    <text:p text:style-name="al">5 punten, indien de bijdrage aan het criterium zeer goed is. </text:p>
                  </text:list-item>
                </text:list>
              </text:list-item>
              <text:list-item text:style-override="id1-3-2-2-1-46-4">
                <text:number>4.</text:number>
                <text:p text:style-name="al">Indien na toepassing van het eerste tot en met derde lid, en artikel 2.2.3, eerste lid, onder d, blijkt dat de binnen de tenderperiode ingediende volledige subsidieaanvragen het vastgestelde subsidieplafond, genoemd in artikel 2.2.7 te boven gaan, worden de gerangschikte aanvragen behandeld op volgorde van puntenaantal beginnend bij de aanvraag met de meeste punten.</text:p>
              </text:list-item>
              <text:list-item text:style-override="id1-3-2-2-1-46-5">
                <text:number>5.</text:number>
                <text:p text:style-name="al">Indien toepassing van het eerste tot en met derde lid ertoe leidt dat aanvragen op een gelijk puntenaantal eindigen en het subsidieplafond te boven gaan, wordt rangschikking van die aanvragen bepaald door het puntenaantal van het selectiecriterium voor effectiviteit. Indien dit puntenaantal ook gelijk is, wordt rangschikking van die aanvragen bepaald door loting.</text:p>
              </text:list-item>
            </text:list>
            <text:p text:style-name="al"/>
            <text:p text:style-name="al">
            <text:span text:style-name="nadrukvet">Artikel 2.2.10 Adviescommissie POP3</text:span>
          </text:p>
            <text:p text:style-name="al">Gedeputeerde Staten leggen aanvragen voor subsidie als bedoeld in artikel 2.2.2, voor advies over de artikelen 2.2.3, eerste lid, onder d en 2.2.9 voor aan de Adviescommissie POP3, bedoeld in artikel 1.8.</text:p>
            <text:p text:style-name="al"/>
            <text:p text:style-name="al">
            <text:span text:style-name="nadrukvet">Artikel 2.2.11 Verplichtingen specifiek</text:span>
          </text:p>
            <text:p text:style-name="al">In afwijking van artikel 1.9, eerste lid, onder f, worden de activiteiten, bedoeld in artikel 2.2.2, binnen twee jaar na de datum van de beschikking tot subsidieverlening voltooid.</text:p>
            <text:p text:style-name="al"/>
            <text:list text:style-name="id1-3-2-2-1-54">
              <text:list-item text:style-override="id1-3-2-2-1-54-1">
                <text:number>E.</text:number>
                <text:p text:style-name="al">Paragraaf 5 komt te luiden:</text:p>
              </text:list-item>
            </text:list>
            <text:p text:style-name="al"/>
            <text:p text:style-name="al">
            <text:span text:style-name="nadrukvet">
              <text:span text:style-name="nadrukcur">§ 5 Samenwerking in het kader van EIP ten behoeve van agrofood</text:span>
            </text:span>
          </text:p>
            <text:p text:style-name="al"/>
            <text:p text:style-name="al">
            <text:span text:style-name="nadrukvet">Artikel 2.5.1 Begripsbepalingen specifiek</text:span>
          </text:p>
            <text:p text:style-name="al">In deze paragraaf wordt verstaan onder:</text:p>
            <text:list text:style-name="id1-3-2-2-1-60">
              <text:list-item text:style-override="id1-3-2-2-1-60-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1-60-2">
                <text:number>b.</text:number>
                <text:p text:style-name="al">EIP: Europees Partnerschap voor Innovatie, voor de productiviteit en duurzaamheid in de landbouw;</text:p>
              </text:list-item>
              <text:list-item text:style-override="id1-3-2-2-1-60-3">
                <text:number>c.</text:number>
                <text:p text:style-name="al">experimentele ontwikkeling: experimentele ontwikkeling als bedoeld in artikel 2, onder 86, van de algemene groepsvrijstellingsverordening;</text:p>
              </text:list-item>
              <text:list-item text:style-override="id1-3-2-2-1-60-4">
                <text:number>d.</text:number>
                <text:p text:style-name="al">haalbaarheidsstudie: haalbaarheidsstudie als bedoeld in artikel 2, onder 87, van de algemene groepsvrijstellingsverordening;</text:p>
              </text:list-item>
              <text:list-item text:style-override="id1-3-2-2-1-60-5">
                <text:number>e.</text:number>
                <text:p text:style-name="al">innovatieproject: project gericht op het ontwikkelen, valideren en verfijnen van een innovatie;</text:p>
              </text:list-item>
              <text:list-item text:style-override="id1-3-2-2-1-60-6">
                <text:number>f.</text:number>
                <text:p text:style-name="al">operationele groep: samenwerkingsverband dat deel uitmaakt van een EIP.</text:p>
              </text:list-item>
            </text:list>
            <text:p text:style-name="al"/>
            <text:p text:style-name="al">
            <text:span text:style-name="nadrukvet">Artikel 2.5.2 Doelgroep</text:span>
          </text:p>
            <text:p text:style-name="al">Subsidie op grond van deze paragraaf kan worden aangevraagd door deelnemers aan:</text:p>
            <text:list text:style-name="id1-3-2-2-1-64">
              <text:list-item text:style-override="id1-3-2-2-1-64-1">
                <text:number>a.</text:number>
                <text:p text:style-name="al">een operationele groep in wording; of,</text:p>
              </text:list-item>
              <text:list-item text:style-override="id1-3-2-2-1-64-2">
                <text:number>b.</text:number>
                <text:p text:style-name="al">een operationele groep.</text:p>
              </text:list-item>
            </text:list>
            <text:p text:style-name="al"/>
            <text:p text:style-name="al">
            <text:span text:style-name="nadrukvet">Artikel 2.5.3 Subsidiabele activiteiten</text:span>
          </text:p>
            <text:p text:style-name="al">Subsidie kan worden verstrekt voor het uitvoeren van een innovatieproject.</text:p>
            <text:p text:style-name="al">
            <text:span text:style-name="nadrukvet">Artikel 2.5.4 Weigeringsgrond</text:span>
          </text:p>
            <text:p text:style-name="al">Onverminderd artikel 1.4 wordt subsidie als bedoeld in artikel 2.5.3 geweigerd indien er voor dezelfde activiteit en dezelfde subsidiabele kosten reeds subsidie in het kader van LEADER is verstrekt.</text:p>
            <text:p text:style-name="al"/>
            <text:p text:style-name="al">
            <text:span text:style-name="nadrukvet">Artikel 2.5.5 Subsidievereisten</text:span>
          </text:p>
            <text:list text:style-name="id1-3-2-2-1-72">
              <text:list-item text:style-override="id1-3-2-2-1-72-1">
                <text:number>1.</text:number>
                <text:p text:style-name="al">Om voor subsidie als bedoeld in artikel 2.5.3 in aanmerking te komen wordt voldaan aan de volgende vereisten:</text:p>
                <text:list text:style-name="id1-3-2-2-1-72-1-3">
                  <text:list-item text:style-override="id1-3-2-2-1-72-1-3-1">
                    <text:number>a.</text:number>
                    <text:p text:style-name="al">het project wordt geheel of grotendeels uitgevoerd in de provincie Noord-Brabant;</text:p>
                  </text:list-item>
                  <text:list-item text:style-override="id1-3-2-2-1-72-1-3-2">
                    <text:number>b.</text:number>
                    <text:p text:style-name="al">het project komt ten goede aan het platteland of de agrarische sector;</text:p>
                  </text:list-item>
                  <text:list-item text:style-override="id1-3-2-2-1-72-1-3-3">
                    <text:number>c.</text:number>
                    <text:p text:style-name="al">aan de operationele groep of operationele groep in wording nemen ten minste twee partijen deel die van belang zijn voor het verwezenlijken van de doelstelling van de projectvraag waaronder ten minste één landbouwer; </text:p>
                  </text:list-item>
                  <text:list-item text:style-override="id1-3-2-2-1-72-1-3-4">
                    <text:number>d.</text:number>
                    <text:p text:style-name="al">het project heeft als doel het ontwikkelen, valideren en verfijnen van innovaties met betrekking tot minimaal drie van de onderstaande thema’s, waaronder in ieder geval het eerste thema:</text:p>
                    <text:list text:style-name="id1-3-2-2-1-72-1-3-4-3">
                      <text:list-item text:style-override="id1-3-2-2-1-72-1-3-4-3-1">
                        <text:number>1°.</text:number>
                        <text:p text:style-name="al"> verschuiving van de bestaande kostenreductiestrategie naar een meerwaardestrategie door middel van marktconcepten en verdienmodellen waarbij verbeterde duurzaamheidsprestaties op het vlak van ecologie, maatschappij en economie integraal onderdeel vormen van de productie, verwerking en vermarkting;</text:p>
                      </text:list-item>
                      <text:list-item text:style-override="id1-3-2-2-1-72-1-3-4-3-2">
                        <text:number>2°.</text:number>
                        <text:p text:style-name="al">beter beheer van productierisico’s, klimaatadaptatie, versterking van de positie van de primaire producent in de handelsketen;</text:p>
                      </text:list-item>
                      <text:list-item text:style-override="id1-3-2-2-1-72-1-3-4-3-3">
                        <text:number>3°.</text:number>
                        <text:p text:style-name="al">maatregelen die leiden tot een geringer grondstoffengebruik, een meer gesloten kringloop, minder emissie van milieubelastende stoffen en klimaatmitigatie;</text:p>
                      </text:list-item>
                      <text:list-item text:style-override="id1-3-2-2-1-72-1-3-4-3-4">
                        <text:number>4°.</text:number>
                        <text:p text:style-name="al">verbetering van dierenwelzijn, diergezondheid en verminderd risico voor de volksgezondheid bij de interactie tussen mens en dier;</text:p>
                      </text:list-item>
                      <text:list-item text:style-override="id1-3-2-2-1-72-1-3-4-3-5">
                        <text:number>5°.</text:number>
                        <text:p text:style-name="al"> behoud en versterking van de biodiversiteit en de omgevingskwaliteit;</text:p>
                      </text:list-item>
                    </text:list>
                  </text:list-item>
                  <text:list-item text:style-override="id1-3-2-2-1-72-1-3-5">
                    <text:number>e.</text:number>
                    <text:p text:style-name="al">de operationele groep of operationele groep in wording heeft interne procedures vastgesteld ten behoeve van:</text:p>
                    <text:list text:style-name="id1-3-2-2-1-72-1-3-5-3">
                      <text:list-item text:style-override="id1-3-2-2-1-72-1-3-5-3-1">
                        <text:number>1°.</text:number>
                        <text:p text:style-name="al">het garanderen van transparante werking en besluitvorming van de operationele groep;</text:p>
                      </text:list-item>
                      <text:list-item text:style-override="id1-3-2-2-1-72-1-3-5-3-2">
                        <text:number>2°.</text:number>
                        <text:p text:style-name="al"> het voorkomen van belangenconflicten;</text:p>
                      </text:list-item>
                    </text:list>
                  </text:list-item>
                  <text:list-item text:style-override="id1-3-2-2-1-72-1-3-6">
                    <text:number>f.</text:number>
                    <text:p text:style-name="al">het project scoort bij de afweging, bedoeld in artikel 2.5.11, 24 punten of meer.</text:p>
                  </text:list-item>
                </text:list>
              </text:list-item>
              <text:list-item text:style-override="id1-3-2-2-1-72-2">
                <text:number>2.</text:number>
                <text:p text:style-name="al">Onverminderd het eerste lid, is het project, indien het project geen betrekking heeft op handel in en voortbrenging van landbouwproducten, om voor subsidie als bedoeld in artikel 2.5.3 in aanmerking te komen grotendeels gericht op experimentele ontwikkeling of haalbaarheidsstudies als bedoeld in artikel 25, tweede lid van de algemene groepsvrijstellingsverordening.</text:p>
              </text:list-item>
              <text:list-item text:style-override="id1-3-2-2-1-72-3">
                <text:number>3.</text:number>
                <text:p text:style-name="al">Onverminderd het eerste lid, liggen aan het project ten grondslag:</text:p>
                <text:list text:style-name="id1-3-2-2-1-72-3-3">
                  <text:list-item text:style-override="id1-3-2-2-1-72-3-3-1">
                    <text:number>a.</text:number>
                    <text:p text:style-name="al">een projectplan waarin ten minste is opgenomen:</text:p>
                    <text:list text:style-name="id1-3-2-2-1-72-3-3-1-3">
                      <text:list-item text:style-override="id1-3-2-2-1-72-3-3-1-3-1">
                        <text:number>1°.</text:number>
                        <text:p text:style-name="al"> een beschrijving van de wijze waarop wordt voldaan aan de vereisten genoemd in het eerste lid;</text:p>
                      </text:list-item>
                      <text:list-item text:style-override="id1-3-2-2-1-72-3-3-1-3-2">
                        <text:number>2°.</text:number>
                        <text:p text:style-name="al"> een beschrijving van het project;</text:p>
                      </text:list-item>
                      <text:list-item text:style-override="id1-3-2-2-1-72-3-3-1-3-3">
                        <text:number>3°.</text:number>
                        <text:p text:style-name="al"> de doelstellingen van het project;</text:p>
                      </text:list-item>
                      <text:list-item text:style-override="id1-3-2-2-1-72-3-3-1-3-4">
                        <text:number>4°.</text:number>
                        <text:p text:style-name="al"> de wijze van uitvoering van het project;</text:p>
                      </text:list-item>
                      <text:list-item text:style-override="id1-3-2-2-1-72-3-3-1-3-5">
                        <text:number>5°.</text:number>
                        <text:p text:style-name="al"> de wijze waarop kennisverspreiding van de resultaten plaatsvindt met gebruik van de hiertoe geëigende netwerken;</text:p>
                      </text:list-item>
                      <text:list-item text:style-override="id1-3-2-2-1-72-3-3-1-3-6">
                        <text:number>6°.</text:number>
                        <text:p text:style-name="al">de verwachte planning en realisatietermijn van het project;</text:p>
                      </text:list-item>
                      <text:list-item text:style-override="id1-3-2-2-1-72-3-3-1-3-7">
                        <text:number>7°.</text:number>
                        <text:p text:style-name="al">de verwachte resultaten van het project inclusief toetsing ervan en de bijdrage aan de doelstelling om de productiviteit of het duurzaam beheer van hulpbronnen te verbeteren;</text:p>
                      </text:list-item>
                      <text:list-item text:style-override="id1-3-2-2-1-72-3-3-1-3-8">
                        <text:number>8°.</text:number>
                        <text:p text:style-name="al">een businesscase waarin inzicht wordt gegeven in de wijze waarop de innovatie zich in de praktijk terugverdient; </text:p>
                      </text:list-item>
                      <text:list-item text:style-override="id1-3-2-2-1-72-3-3-1-3-9">
                        <text:number>9°.</text:number>
                        <text:p text:style-name="al">een beschrijving van de risico’s bij de uitvoering van het project en de te nemen beheersmaatregelen;</text:p>
                      </text:list-item>
                    </text:list>
                  </text:list-item>
                  <text:list-item text:style-override="id1-3-2-2-1-72-3-3-2">
                    <text:number>b.</text:number>
                    <text:p text:style-name="al">een begroting van de kosten en inkomsten van het project;</text:p>
                  </text:list-item>
                  <text:list-item text:style-override="id1-3-2-2-1-72-3-3-3">
                    <text:number>c.</text:number>
                    <text:p text:style-name="al">een toelichting op de begroting;</text:p>
                  </text:list-item>
                  <text:list-item text:style-override="id1-3-2-2-1-72-3-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1-72-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
            <text:p text:style-name="al"/>
            <text:p text:style-name="al">
            <text:span text:style-name="nadrukvet">Artikel 2.5.6 Subsidiabele kosten</text:span>
          </text:p>
            <text:list text:style-name="id1-3-2-2-1-75">
              <text:list-item text:style-override="id1-3-2-2-1-75-1">
                <text:number>1.</text:number>
                <text:p text:style-name="al">De volgende kosten komen voor subsidie in aanmerking:</text:p>
                <text:list text:style-name="id1-3-2-2-1-75-1-3">
                  <text:list-item text:style-override="id1-3-2-2-1-75-1-3-1">
                    <text:number>a.</text:number>
                    <text:p text:style-name="al">kosten, waaronder personeelskosten, voor coördinatie van de operationele groep gericht op een goede samenwerking;</text:p>
                  </text:list-item>
                  <text:list-item text:style-override="id1-3-2-2-1-75-1-3-2">
                    <text:number>b.</text:number>
                    <text:p text:style-name="al">kosten, waaronder personeelskosten, voor verspreiding van de resultaten van het project;</text:p>
                  </text:list-item>
                  <text:list-item text:style-override="id1-3-2-2-1-75-1-3-3">
                    <text:number>c.</text:number>
                    <text:p text:style-name="al">kosten van bouw, verbetering, verwerving of leasing van onroerende zaken;</text:p>
                  </text:list-item>
                  <text:list-item text:style-override="id1-3-2-2-1-75-1-3-4">
                    <text:number>d.</text:number>
                    <text:p text:style-name="al">kosten van koop of huurkoop van nieuwe machines en installaties tot maximaal de marktwaarde van de activa;</text:p>
                  </text:list-item>
                  <text:list-item text:style-override="id1-3-2-2-1-75-1-3-5">
                    <text:number>e.</text:number>
                    <text:p text:style-name="al">kosten van tweedehands goederen tot maximaal de marktwaarde van de activa;</text:p>
                  </text:list-item>
                  <text:list-item text:style-override="id1-3-2-2-1-75-1-3-6">
                    <text:number>f.</text:number>
                    <text:p text:style-name="al">kosten van adviseurs, architecten en ingenieurs;</text:p>
                  </text:list-item>
                  <text:list-item text:style-override="id1-3-2-2-1-75-1-3-7">
                    <text:number>g.</text:number>
                    <text:p text:style-name="al">kosten van adviezen duurzaamheid op milieu en economisch gebied;</text:p>
                  </text:list-item>
                  <text:list-item text:style-override="id1-3-2-2-1-75-1-3-8">
                    <text:number>h.</text:number>
                    <text:p text:style-name="al">kosten voor haalbaarheidsstudies;</text:p>
                  </text:list-item>
                  <text:list-item text:style-override="id1-3-2-2-1-75-1-3-9">
                    <text:number>i.</text:number>
                    <text:p text:style-name="al">operationele kosten voor het testen en ontwikkelen van een innovatie in de praktijk;</text:p>
                  </text:list-item>
                  <text:list-item text:style-override="id1-3-2-2-1-75-1-3-10">
                    <text:number>j.</text:number>
                    <text:p text:style-name="al">kosten van verwerving of ontwikkeling van computersoftware;</text:p>
                  </text:list-item>
                  <text:list-item text:style-override="id1-3-2-2-1-75-1-3-11">
                    <text:number>k.</text:number>
                    <text:p text:style-name="al">kosten van verwerving van octrooien, licenties, auteursrecht en merken;</text:p>
                  </text:list-item>
                  <text:list-item text:style-override="id1-3-2-2-1-75-1-3-12">
                    <text:number>l.</text:number>
                    <text:p text:style-name="al">bijdragen in natura in de vorm van kosten van onbetaalde eigen arbeid;</text:p>
                  </text:list-item>
                  <text:list-item text:style-override="id1-3-2-2-1-75-1-3-13">
                    <text:number>m.</text:number>
                    <text:p text:style-name="al">personeelskosten;</text:p>
                  </text:list-item>
                  <text:list-item text:style-override="id1-3-2-2-1-75-1-3-14">
                    <text:number>n.</text:number>
                    <text:p text:style-name="al">afschrijvingskosten.</text:p>
                  </text:list-item>
                </text:list>
              </text:list-item>
              <text:list-item text:style-override="id1-3-2-2-1-75-2">
                <text:number>2.</text:number>
                <text:p text:style-name="al">De kosten, bedoeld in het eerste lid onder a en b, bedragen maximaal 35% van de totale subsidiabele kosten van het project.</text:p>
              </text:list-item>
              <text:list-item text:style-override="id1-3-2-2-1-75-3">
                <text:number>3.</text:number>
                <text:p text:style-name="al">Onverminderd het eerste lid, onder c, zijn de kosten voor aankoop van gronden maximaal 10% van de totale subsidiabele kosten van het project.</text:p>
              </text:list-item>
            </text:list>
            <text:p text:style-name="al"/>
            <text:p text:style-name="al">
            <text:span text:style-name="nadrukvet">Artikel 2.5.7 Niet-subsidiabele kosten</text:span>
          </text:p>
            <text:p text:style-name="al">Onverminderd artikel 1.6 en in afwijking van artikel 2.5.6, komen kosten van reguliere bedrijfsvoering van bestaande reguliere samenwerkingsactiviteiten niet voor subsidie in aanmerking.</text:p>
            <text:p text:style-name="al"/>
            <text:p text:style-name="al">
            <text:span text:style-name="nadrukvet">Artikel 2.5.8 Vereisten subsidieaanvraag</text:span>
          </text:p>
            <text:p text:style-name="al">Subsidieaanvragen worden ingediend binnen de tenderperiode van 5 maart 2018, vanaf 09.00 uur tot en met 16 april 2018, tot 17.00 uur.</text:p>
            <text:p text:style-name="al"/>
            <text:p text:style-name="al">
            <text:span text:style-name="nadrukvet">Artikel 2.5.9 Subsidieplafond</text:span>
          </text:p>
            <text:p text:style-name="al">Gedeputeerde Staten stellen het subsidieplafond voor subsidies als bedoeld in artikel 2.5.3 voor de tenderperiode, genoemd in artikel 2.5.8, vast op € 3.404.000. </text:p>
            <text:p text:style-name="al"/>
            <text:p text:style-name="al">
            <text:span text:style-name="nadrukvet">Artikel 2.5.10 Subsidiehoogte</text:span>
          </text:p>
            <text:list text:style-name="id1-3-2-2-1-87">
              <text:list-item text:style-override="id1-3-2-2-1-87-1">
                <text:number>1.</text:number>
                <text:p text:style-name="al"> Indien het project betrekking heeft op de handel in en de voortbrenging van landbouwproducten bedraagt de hoogte van de subsidie, tot een maximum van € 750.000, de som van:</text:p>
                <text:list text:style-name="id1-3-2-2-1-87-1-3">
                  <text:list-item text:style-override="id1-3-2-2-1-87-1-3-1">
                    <text:number>a.</text:number>
                    <text:p text:style-name="al"> 70% van de kosten van coördinatie van het samenwerkingsverband en verspreiding van de resultaten van het project als bedoeld in artikel 2.5.6, eerste lid, onder a en b; en,</text:p>
                  </text:list-item>
                  <text:list-item text:style-override="id1-3-2-2-1-87-1-3-2">
                    <text:number>b.</text:number>
                    <text:p text:style-name="al"> 40% van de kosten als bedoeld in artikel 2.5.6, eerste lid, onder c tot en met n.</text:p>
                  </text:list-item>
                </text:list>
              </text:list-item>
              <text:list-item text:style-override="id1-3-2-2-1-87-2">
                <text:number>2.</text:number>
                <text:p text:style-name="al">Indien het project geen betrekking heeft op handel in en voortbrenging van landbouwproducten bedraagt de hoogte van de subsidie tot een maximum van € 750.000:</text:p>
                <text:list text:style-name="id1-3-2-2-1-87-2-3">
                  <text:list-item text:style-override="id1-3-2-2-1-87-2-3-1">
                    <text:number>a.</text:number>
                    <text:p text:style-name="al">25% van de subsidiabele kosten voor experimentele ontwikkeling als bedoeld in artikel 2.5.6, eerste lid, onder a tot en met g en i tot en met n;</text:p>
                  </text:list-item>
                  <text:list-item text:style-override="id1-3-2-2-1-87-2-3-2">
                    <text:number>b.</text:number>
                    <text:p text:style-name="al"> 40% van de subsidiabele kosten voor haalbaarheidsstudies als bedoeld in artikel 2.5.6, eerste lid, onder h.</text:p>
                  </text:list-item>
                </text:list>
              </text:list-item>
              <text:list-item text:style-override="id1-3-2-2-1-87-3">
                <text:number>3.</text:number>
                <text:p text:style-name="al">Het percentage in het tweede lid, onder a, wordt verhoogd met:</text:p>
                <text:list text:style-name="id1-3-2-2-1-87-3-3">
                  <text:list-item text:style-override="id1-3-2-2-1-87-3-3-1">
                    <text:number>a.</text:number>
                    <text:p text:style-name="al"> 10 % indien subsidieontvanger wordt aangemerkt als een middelgrote onderneming;</text:p>
                  </text:list-item>
                  <text:list-item text:style-override="id1-3-2-2-1-87-3-3-2">
                    <text:number>b.</text:number>
                    <text:p text:style-name="al"> 20% indien de subsidieontvanger wordt aangemerkt als een kleine onderneming als bedoeld in artikel 2, tweede lid van de algemene groepsvrijstellingsverordening;</text:p>
                  </text:list-item>
                </text:list>
              </text:list-item>
              <text:list-item text:style-override="id1-3-2-2-1-87-4">
                <text:number>4.</text:number>
                <text:p text:style-name="al"> De percentages, bedoeld in de voorgaande leden, worden gehanteerd onder het voorbehoud dat het totaal van overheidsbijdragen aan de subsidieontvanger niet meer bedraagt dan volgens Europeesrechtelijke bepalingen inzake staatssteun is toegestaan.</text:p>
              </text:list-item>
              <text:list-item text:style-override="id1-3-2-2-1-87-5">
                <text:number>5.</text:number>
                <text:p text:style-name="al"> Geen subsidie wordt verstrekt indien het subsidiebedrag lager is dan € 100.000.</text:p>
              </text:list-item>
            </text:list>
            <text:p text:style-name="al"/>
            <text:p text:style-name="al">
            <text:span text:style-name="nadrukvet">Artikel 2.5.11 Selectiecriteria</text:span>
          </text:p>
            <text:list text:style-name="id1-3-2-2-1-90">
              <text:list-item text:style-override="id1-3-2-2-1-90-1">
                <text:number>1.</text:number>
                <text:p text:style-name="al">Gedeputeerde Staten maken voor het bepalen van de onderlinge rangschikking voor de verdeling van de subsidie bedoeld in artikel 2.5.3 een afweging tussen de verschillende volledige aanvragen op basis van:</text:p>
                <text:list text:style-name="id1-3-2-2-1-90-1-3">
                  <text:list-item text:style-override="id1-3-2-2-1-90-1-3-1">
                    <text:number>a.</text:number>
                    <text:p text:style-name="al">de effectiviteit van het project hetgeen blijkt uit de bijdrage die wordt geleverd aan verduurzaming van de landbouw en voedselketen, de hoogte van de gevraagde subsidie in ogenschouw nemend, blijkend uit:</text:p>
                    <text:list text:style-name="id1-3-2-2-1-90-1-3-1-3">
                      <text:list-item text:style-override="id1-3-2-2-1-90-1-3-1-3-1">
                        <text:number>1°.</text:number>
                        <text:p text:style-name="al">de mate waarin het project aansluit op de kansen en uitdagingen in de agrofoodketen en de directe en maatschappelijke omgeving van de agrarische productie;</text:p>
                      </text:list-item>
                      <text:list-item text:style-override="id1-3-2-2-1-90-1-3-1-3-2">
                        <text:number>2°.</text:number>
                        <text:p text:style-name="al"> de mate waarin het project een integrale bijdrage levert aan de duurzaamheid van de landbouw en agrofoodsector te beoordelen aan de hand van de bijdrage aan elk van de thema’s, genoemd in artikel 2.5.5, eerste lid, onder d, waarbij de bijdrage aan het eerste thema het belangrijkste is;</text:p>
                      </text:list-item>
                      <text:list-item text:style-override="id1-3-2-2-1-90-1-3-1-3-3">
                        <text:number>3°.</text:number>
                        <text:p text:style-name="al">de mate waarin de operationele groep actief communiceert naar potentiële gebruikers over de voortgang en de resultaten van het project;</text:p>
                      </text:list-item>
                      <text:list-item text:style-override="id1-3-2-2-1-90-1-3-1-3-4">
                        <text:number>4°.</text:number>
                        <text:p text:style-name="al"> de mate waarin het project bijdraagt aan de ontwikkeling en uitrol van brongerichte ammoniakemissieverlagende stalmaatregelen zoals opgenomen in de Verordening Natuurbescherming Noord-Brabant;</text:p>
                      </text:list-item>
                    </text:list>
                  </text:list-item>
                  <text:list-item text:style-override="id1-3-2-2-1-90-1-3-2">
                    <text:number>b.</text:number>
                    <text:p text:style-name="al">de kans op succes van het project hetgeen blijkt uit:</text:p>
                    <text:list text:style-name="id1-3-2-2-1-90-1-3-2-3">
                      <text:list-item text:style-override="id1-3-2-2-1-90-1-3-2-3-1">
                        <text:number>1°.</text:number>
                        <text:p text:style-name="al">de mate waarin het doel en de weg daartoe concreet en realistisch zijn omschreven om te komen tot een praktijkrijp projectresultaat;</text:p>
                      </text:list-item>
                      <text:list-item text:style-override="id1-3-2-2-1-90-1-3-2-3-2">
                        <text:number>2°.</text:number>
                        <text:p text:style-name="al"> de capaciteiten van de deelnemers van het samenwerkingsverband en hun complementariteit ten opzichte van elkaar wat betreft kennis, ervaring, netwerk en middelen die vereist zijn om de projectdoelen te realiseren;</text:p>
                      </text:list-item>
                      <text:list-item text:style-override="id1-3-2-2-1-90-1-3-2-3-3">
                        <text:number>3°.</text:number>
                        <text:p text:style-name="al">de kwaliteit van de vastgelegde afspraken tussen de deelnemers in een procesplan of samenwerkingsovereenkomst, minimaal bestaand uit een verdeling van de risico's en beheersmaatregelen en commerciële afspraken - op hoofdlijnen - bij eventuele vermarkting, blijkend uit de mate van detail van de afspraken en de logica van de afspraken gelet op de projectdoelen;</text:p>
                      </text:list-item>
                    </text:list>
                  </text:list-item>
                  <text:list-item text:style-override="id1-3-2-2-1-90-1-3-3">
                    <text:number>c.</text:number>
                    <text:p text:style-name="al">de innovativiteit van het project hetgeen blijkt uit de mate waarin de kennis en innovatie, die praktijkrijp wordt gemaakt verschilt van een bestaand product, dienst, proces, procedé of type samenwerking.</text:p>
                  </text:list-item>
                  <text:list-item text:style-override="id1-3-2-2-1-90-1-3-4">
                    <text:number>d.</text:number>
                    <text:p text:style-name="al">de efficiëntie van het project hetgeen blijkt uit, gegeven de resultaten van het project, hoe redelijk de opgevoerde kosten zijn en in hoeverre op een goede manier gebruik gemaakt wordt van reeds bestaande bronnen, zoals kennis, kunde en middelen.</text:p>
                  </text:list-item>
                </text:list>
              </text:list-item>
              <text:list-item text:style-override="id1-3-2-2-1-90-2">
                <text:number>2.</text:number>
                <text:p text:style-name="al">Voor de beoordeling van de selectiecriteria, genoemd in het eerste lid, wordt per onderdeel met een wegingsfactor van twee, de volgende puntentoekenning gehanteerd:</text:p>
                <text:list text:style-name="id1-3-2-2-1-90-2-3">
                  <text:list-item text:style-override="id1-3-2-2-1-90-2-3-1">
                    <text:number>a.</text:number>
                    <text:p text:style-name="al">0 punten, indien de bijdrage aan het criterium zeer gering is; </text:p>
                  </text:list-item>
                  <text:list-item text:style-override="id1-3-2-2-1-90-2-3-2">
                    <text:number>b.</text:number>
                    <text:p text:style-name="al">1 punt, indien de bijdrage aan het criterium gering is;</text:p>
                  </text:list-item>
                  <text:list-item text:style-override="id1-3-2-2-1-90-2-3-3">
                    <text:number>c.</text:number>
                    <text:p text:style-name="al">2 punten, indien de bijdrage aan het criterium matig is;</text:p>
                  </text:list-item>
                  <text:list-item text:style-override="id1-3-2-2-1-90-2-3-4">
                    <text:number>d.</text:number>
                    <text:p text:style-name="al">3 punten, indien de bijdrage aan het criterium voldoende is;</text:p>
                  </text:list-item>
                  <text:list-item text:style-override="id1-3-2-2-1-90-2-3-5">
                    <text:number>e.</text:number>
                    <text:p text:style-name="al">4 punten, indien de bijdrage aan het criterium goed is;</text:p>
                  </text:list-item>
                  <text:list-item text:style-override="id1-3-2-2-1-90-2-3-6">
                    <text:number>f.</text:number>
                    <text:p text:style-name="al">5 punten, indien de bijdrage aan het criterium zeer goed is;</text:p>
                  </text:list-item>
                </text:list>
              </text:list-item>
              <text:list-item text:style-override="id1-3-2-2-1-90-3">
                <text:number>3.</text:number>
                <text:p text:style-name="al">Indien na toepassing van het eerste en tweede lid en artikel 2.5.5, eerste lid, onder f, blijkt dat de binnen de tenderperiode ingediende volledige subsidieaanvragen het vastgestelde subsidieplafond, genoemd in artikel 2.5.9, te boven gaan, worden de gerangschikte aanvragen behandeld op volgorde van puntenaantal beginnend bij de aanvraag met de meeste punten.</text:p>
              </text:list-item>
              <text:list-item text:style-override="id1-3-2-2-1-90-4">
                <text:number>4.</text:number>
                <text:p text:style-name="al">Indien toepassing van het eerste en tweede lid ertoe leidt dat aanvragen op een gelijk puntenaantal eindigen en het subsidieplafond te boven gaan, wordt rangschikking van die aanvragen bepaald door het puntenaantal van het selectiecriterium voor innovativiteit. Indien dit puntenaantal ook gelijk is, wordt rangschikking van die aanvragen bepaald door loting.</text:p>
              </text:list-item>
            </text:list>
            <text:p text:style-name="al"/>
            <text:p text:style-name="al">
            <text:span text:style-name="nadrukvet">Artikel 2.5.12 Adviescommissie POP3</text:span>
          </text:p>
            <text:p text:style-name="al">Gedeputeerde Staten leggen aanvragen voor subsidie als bedoeld in artikel 2.5.3, voor advies over de artikelen 2.5.5, eerste lid, onder f en 2.5.11 voor aan de Adviescommissie POP3, bedoeld in artikel 1.8.</text:p>
            <text:p text:style-name="al"/>
            <text:p text:style-name="al">
            <text:span text:style-name="nadrukvet">Artikel 2.5.13 Verplichtingen specifiek</text:span>
          </text:p>
            <text:p text:style-name="al">Onverminderd artikel 1.9 heeft de subsidieontvanger de verplichting om de resultaten van het project te verspreiden, in het bijzonder via het EIP.</text:p>
            <text:p text:style-name="al"/>
            <text:p text:style-name="al"/>
            <text:list text:style-name="id1-3-2-2-1-99">
              <text:list-item text:style-override="id1-3-2-2-1-99-1">
                <text:number>F.</text:number>
                <text:p text:style-name="al">Na artikel 2.7.11 wordt een paragraaf ingevoegd, luidende:</text:p>
              </text:list-item>
            </text:list>
            <text:p text:style-name="al"/>
            <text:p text:style-name="al">
            <text:span text:style-name="nadrukvet">
              <text:span text:style-name="nadrukcur">§ 8 Trainingen, workshops, </text:span>
            </text:span>
            <text:span text:style-name="nadrukvet">
              <text:span text:style-name="nadrukcur">ondernemerscoaching</text:span>
            </text:span>
            <text:span text:style-name="nadrukvet">
              <text:span text:style-name="nadrukcur"> en demonstraties ten behoeve van agrofood</text:span>
            </text:span>
          </text:p>
            <text:p text:style-name="al"/>
            <text:p text:style-name="al">
            <text:span text:style-name="nadrukvet">Artikel 2.8.1 Doelgroep</text:span>
          </text:p>
            <text:p text:style-name="al">Subsidie op grond van deze paragraaf kan worden aangevraagd door:</text:p>
            <text:list text:style-name="id1-3-2-2-1-105">
              <text:list-item text:style-override="id1-3-2-2-1-105-1">
                <text:number>a.</text:number>
                <text:p text:style-name="al">rechtspersonen en ondernemingen zonder rechtspersoonlijkheid die de opleiding of andere vorm van kennisoverdracht of voorlichting leveren;</text:p>
              </text:list-item>
              <text:list-item text:style-override="id1-3-2-2-1-105-2">
                <text:number>b.</text:number>
                <text:p text:style-name="al">samenwerkingsverbanden van partijen als bedoeld onder a.</text:p>
              </text:list-item>
            </text:list>
            <text:p text:style-name="al"/>
            <text:p text:style-name="al">
            <text:span text:style-name="nadrukvet">Artikel 2.8.2 Subsidiabele activiteiten</text:span>
          </text:p>
            <text:p text:style-name="al">Subsidie kan worden verstrekt voor:</text:p>
            <text:list text:style-name="id1-3-2-2-1-109">
              <text:list-item text:style-override="id1-3-2-2-1-109-1">
                <text:number>a.</text:number>
                <text:p text:style-name="al">het verzorgen van trainingen, workshops of coaching aan een groep van landbouwondernemers;</text:p>
              </text:list-item>
              <text:list-item text:style-override="id1-3-2-2-1-109-2">
                <text:number>b.</text:number>
                <text:p text:style-name="al">demonstratieactiviteiten, waarbij landbouwers kennis nemen van innovaties en de toepassing ervan.</text:p>
              </text:list-item>
            </text:list>
            <text:p text:style-name="al"/>
            <text:p text:style-name="al">
            <text:span text:style-name="nadrukvet">Artikel 2.8.3 Subsidievereisten</text:span>
          </text:p>
            <text:list text:style-name="id1-3-2-2-1-112">
              <text:list-item text:style-override="id1-3-2-2-1-112-1">
                <text:number>1.</text:number>
                <text:p text:style-name="al">Om voor subsidie als bedoeld in artikel 2.8.2 in aanmerking te komen wordt voldaan aan de volgende vereisten:</text:p>
                <text:list text:style-name="id1-3-2-2-1-112-1-3">
                  <text:list-item text:style-override="id1-3-2-2-1-112-1-3-1">
                    <text:number>a.</text:number>
                    <text:p text:style-name="al">het project wordt uitgevoerd in de provincie Noord-Brabant;</text:p>
                  </text:list-item>
                  <text:list-item text:style-override="id1-3-2-2-1-112-1-3-2">
                    <text:number>b.</text:number>
                    <text:p text:style-name="al">het project komt ten goede aan het platteland of de agrarische sector;</text:p>
                  </text:list-item>
                  <text:list-item text:style-override="id1-3-2-2-1-112-1-3-3">
                    <text:number>c.</text:number>
                    <text:p text:style-name="al">het project heeft als doel het informeren over innovaties of modernisering en de toepassing van de opgedane kennis te bevorderen met betrekking tot minimaal drie van de onderstaande thema’s, waaronder in ieder geval het eerste thema:</text:p>
                    <text:list text:style-name="id1-3-2-2-1-112-1-3-3-3">
                      <text:list-item text:style-override="id1-3-2-2-1-112-1-3-3-3-1">
                        <text:number>1°.</text:number>
                        <text:p text:style-name="al">verschuiving van de bestaande kostenreductiestrategie naar een meerwaarde strategie door middel van marktconcepten en verdienmodellen waarbij verbeterde duurzaamheidsprestaties op het vlak van ecologie, maatschappij en economie integraal onderdeel vormen van de productie, verwerking en vermarkting;</text:p>
                      </text:list-item>
                      <text:list-item text:style-override="id1-3-2-2-1-112-1-3-3-3-2">
                        <text:number>2°.</text:number>
                        <text:p text:style-name="al"> beter beheer van productierisico’s, klimaatadaptatie, versterking van de positie van de primaire producent in de handelsketen;</text:p>
                      </text:list-item>
                      <text:list-item text:style-override="id1-3-2-2-1-112-1-3-3-3-3">
                        <text:number>3°.</text:number>
                        <text:p text:style-name="al"> maatregelen die leiden tot een geringer grondstoffengebruik, een meer gesloten kringloop, minder emissie van milieubelastende stoffen en klimaatmitigatie;</text:p>
                      </text:list-item>
                      <text:list-item text:style-override="id1-3-2-2-1-112-1-3-3-3-4">
                        <text:number>4°.</text:number>
                        <text:p text:style-name="al"> verbetering van dierenwelzijn, diergezondheid en verminderd risico voor de volksgezondheid bij de interactie tussen mens en dier;</text:p>
                      </text:list-item>
                      <text:list-item text:style-override="id1-3-2-2-1-112-1-3-3-3-5">
                        <text:number>5°.</text:number>
                        <text:p text:style-name="al"> behoud en versterking van de biodiversiteit en de omgevingskwaliteit.</text:p>
                      </text:list-item>
                    </text:list>
                  </text:list-item>
                  <text:list-item text:style-override="id1-3-2-2-1-112-1-3-4">
                    <text:number>d.</text:number>
                    <text:p text:style-name="al">het project scoort bij de afweging, bedoeld in artikel 2.8.9 eerste tot en met derde lid, 21 punten of meer.</text:p>
                  </text:list-item>
                </text:list>
              </text:list-item>
              <text:list-item text:style-override="id1-3-2-2-1-112-2">
                <text:number>2.</text:number>
                <text:p text:style-name="al">Onverminderd het eerste lid, liggen aan het project ten grondslag:</text:p>
                <text:list text:style-name="id1-3-2-2-1-112-2-3">
                  <text:list-item text:style-override="id1-3-2-2-1-112-2-3-1">
                    <text:number>a.</text:number>
                    <text:p text:style-name="al">een projectplan waarin ten minste is opgenomen:</text:p>
                    <text:list text:style-name="id1-3-2-2-1-112-2-3-1-3">
                      <text:list-item text:style-override="id1-3-2-2-1-112-2-3-1-3-1">
                        <text:number>1°.</text:number>
                        <text:p text:style-name="al"> de doelstellingen van het project;</text:p>
                      </text:list-item>
                      <text:list-item text:style-override="id1-3-2-2-1-112-2-3-1-3-2">
                        <text:number>2°.</text:number>
                        <text:p text:style-name="al"> een probleemanalyse waaruit onder andere de noodzaak van het project en de ter uitvoering van het project te maken kosten blijkt;</text:p>
                      </text:list-item>
                      <text:list-item text:style-override="id1-3-2-2-1-112-2-3-1-3-3">
                        <text:number>3°.</text:number>
                        <text:p text:style-name="al"> de wijze van uitvoering van het project;</text:p>
                      </text:list-item>
                      <text:list-item text:style-override="id1-3-2-2-1-112-2-3-1-3-4">
                        <text:number>4°.</text:number>
                        <text:p text:style-name="al"> de verwachte planning en realisatietermijn van het project;</text:p>
                      </text:list-item>
                      <text:list-item text:style-override="id1-3-2-2-1-112-2-3-1-3-5">
                        <text:number>5°.</text:number>
                        <text:p text:style-name="al"> de verwachte liquiditeitsplanning van het project;</text:p>
                      </text:list-item>
                      <text:list-item text:style-override="id1-3-2-2-1-112-2-3-1-3-6">
                        <text:number>6°.</text:number>
                        <text:p text:style-name="al"> de verwachte resultaten van het project;</text:p>
                      </text:list-item>
                    </text:list>
                  </text:list-item>
                  <text:list-item text:style-override="id1-3-2-2-1-112-2-3-2">
                    <text:number>b.</text:number>
                    <text:p text:style-name="al">een begroting van de kosten en inkomsten van het project;</text:p>
                  </text:list-item>
                  <text:list-item text:style-override="id1-3-2-2-1-112-2-3-3">
                    <text:number>c.</text:number>
                    <text:p text:style-name="al">een toelichting op de begroting;</text:p>
                  </text:list-item>
                  <text:list-item text:style-override="id1-3-2-2-1-112-2-3-4">
                    <text:number>d.</text:number>
                    <text:p text:style-name="al">een sluitend financieringsplan van de kosten van het project met inbegrip van een opgave van subsidies of vergoedingen die voor dezelfde activiteiten bij andere bestuursorganen, private organisaties of personen zijn aangevraagd,</text:p>
                    <text:p text:style-name="al">onder vermelding van de stand van zaken daarvan;</text:p>
                  </text:list-item>
                  <text:list-item text:style-override="id1-3-2-2-1-112-2-3-5">
                    <text:number>e.</text:number>
                    <text:p text:style-name="al">de curricula vitae van het personeel, waaronder minimaal de aanvrager zelf of een medewerker bij de aanvrager in loondienst, dat de kennisoverdrachtsdiensten en voorlichtingsdiensten aan gaat bieden, waarbij deze voldoen aan de volgende vereisten:</text:p>
                    <text:list text:style-name="id1-3-2-2-1-112-2-3-5-3">
                      <text:list-item text:style-override="id1-3-2-2-1-112-2-3-5-3-1">
                        <text:number>1°.</text:number>
                        <text:p text:style-name="al">een afgeronde opleiding op ten minste HBO-niveau;</text:p>
                      </text:list-item>
                      <text:list-item text:style-override="id1-3-2-2-1-112-2-3-5-3-2">
                        <text:number>2°.</text:number>
                        <text:p text:style-name="al">ervaring met het trainen of coachen van groepen landbouwers;</text:p>
                      </text:list-item>
                      <text:list-item text:style-override="id1-3-2-2-1-112-2-3-5-3-3">
                        <text:number>3°.</text:number>
                        <text:p text:style-name="al"> relevante werkervaring binnen drie jaar voorafgaand aan de datum van de aanvraag.</text:p>
                      </text:list-item>
                    </text:list>
                  </text:list-item>
                </text:list>
              </text:list-item>
            </text:list>
            <text:p text:style-name="al"/>
            <text:p text:style-name="al">
            <text:span text:style-name="nadrukvet">Artikel 2.8.4 Subsidiabele kosten</text:span>
          </text:p>
            <text:list text:style-name="id1-3-2-2-1-115">
              <text:list-item text:style-override="id1-3-2-2-1-115-1">
                <text:number>1.</text:number>
                <text:p text:style-name="al">De volgende kosten komen voor subsidie in aanmerking:</text:p>
                <text:list text:style-name="id1-3-2-2-1-115-1-3">
                  <text:list-item text:style-override="id1-3-2-2-1-115-1-3-1">
                    <text:number>a.</text:number>
                    <text:p text:style-name="al">personeelskosten van bij de uitvoering van het project betrokkenen, voor de uren die aantoonbaar ten behoeve van het project zijn gemaakt;</text:p>
                  </text:list-item>
                  <text:list-item text:style-override="id1-3-2-2-1-115-1-3-2">
                    <text:number>b.</text:number>
                    <text:p text:style-name="al">kosten van procesbegeleiders en adviseurs;</text:p>
                  </text:list-item>
                  <text:list-item text:style-override="id1-3-2-2-1-115-1-3-3">
                    <text:number>c.</text:number>
                    <text:p text:style-name="al">materiaalkosten;</text:p>
                  </text:list-item>
                  <text:list-item text:style-override="id1-3-2-2-1-115-1-3-4">
                    <text:number>d.</text:number>
                    <text:p text:style-name="al">huur van ruimten en gebruik bijbehorende faciliteiten;</text:p>
                  </text:list-item>
                  <text:list-item text:style-override="id1-3-2-2-1-115-1-3-5">
                    <text:number>e.</text:number>
                    <text:p text:style-name="al">kosten van drukwerk, mailings en de inrichting van websites gekoppeld aan de activiteit;</text:p>
                  </text:list-item>
                  <text:list-item text:style-override="id1-3-2-2-1-115-1-3-6">
                    <text:number>f.</text:number>
                    <text:p text:style-name="al">bijdragen in natura in de vorm van kosten voor onbetaalde eigen arbeid.</text:p>
                  </text:list-item>
                </text:list>
              </text:list-item>
              <text:list-item text:style-override="id1-3-2-2-1-115-2">
                <text:number>2.</text:number>
                <text:p text:style-name="al">Onverminderd het eerste lid komen kosten van afschrijving, huur of lease voor fysieke investeringen die nodig zijn voor de uitvoering van een demonstratieactiviteit als bedoeld in artikel 2.8.2, onder b, voor subsidie in aanmerking.</text:p>
              </text:list-item>
            </text:list>
            <text:p text:style-name="al"/>
            <text:p text:style-name="al">
            <text:span text:style-name="nadrukvet">Artikel 2.8.5 Niet subsidiabele kosten</text:span>
          </text:p>
            <text:p text:style-name="al">Onverminderd artikel 1.6 en in afwijking van artikel 2.8.4 komen de volgende kosten niet voor subsidie in aanmerking:</text:p>
            <text:list text:style-name="id1-3-2-2-1-119">
              <text:list-item text:style-override="id1-3-2-2-1-119-1">
                <text:number>a.</text:number>
                <text:p text:style-name="al">kosten voor de ontwikkeling van nieuwe kennis;</text:p>
              </text:list-item>
              <text:list-item text:style-override="id1-3-2-2-1-119-2">
                <text:number>b.</text:number>
                <text:p text:style-name="al">kosten voor cursussen of stages die deel uitmaken van normale programma’s of leergangen van het reguliere onderwijs;</text:p>
              </text:list-item>
              <text:list-item text:style-override="id1-3-2-2-1-119-3">
                <text:number>c.</text:number>
                <text:p text:style-name="al">inbreng van eigen uren door landbouwers om aan de activiteit, bedoeld in artikel 2.8.2, deel te nemen.</text:p>
              </text:list-item>
            </text:list>
            <text:p text:style-name="al"/>
            <text:p text:style-name="al">
            <text:span text:style-name="nadrukvet">Artikel 2.8.6 Vereisten subsidieaanvraag</text:span>
          </text:p>
            <text:p text:style-name="al">Subsidieaanvragen worden ingediend binnen de tenderperiode van 5 maart 2018, vanaf 09.00 uur tot en met 16 april 2018, tot 17.00 uur.</text:p>
            <text:p text:style-name="al"/>
            <text:p text:style-name="al">
            <text:span text:style-name="nadrukvet">Artikel 2.8.7 Subsidieplafond</text:span>
          </text:p>
            <text:p text:style-name="al">Gedeputeerde Staten stellen de subsidieplafonds voor subsidies als bedoeld in artikel 2.8.2 voor de tenderperiode, genoemd in artikel 2.8.6 vast op € 3.580.000.</text:p>
            <text:p text:style-name="al"/>
            <text:p text:style-name="al">
            <text:span text:style-name="nadrukvet">Artikel 2.8.8 Subsidiehoogte</text:span>
          </text:p>
            <text:list text:style-name="id1-3-2-2-1-128">
              <text:list-item text:style-override="id1-3-2-2-1-128-1">
                <text:number>1.</text:number>
                <text:p text:style-name="al">De hoogte van de subsidie, bedoeld in artikel 2.8.2, bedraagt 80% van de subsidiabele kosten, tot een maximum van € 500.000.</text:p>
              </text:list-item>
              <text:list-item text:style-override="id1-3-2-2-1-128-2">
                <text:number>2.</text:number>
                <text:p text:style-name="al">Het percentage, bedoeld in het eerste lid, wordt gehanteerd onder het voorbehoud dat het totaal van overheidsbijdragen aan de subsidieontvanger niet meer bedraagt dan volgens Europeesrechtelijke bepalingen inzake staatssteun is toegestaan.</text:p>
              </text:list-item>
              <text:list-item text:style-override="id1-3-2-2-1-128-3">
                <text:number>3.</text:number>
                <text:p text:style-name="al">Geen subsidie wordt verstrekt indien het subsidiebedrag lager is dan € 100.000.</text:p>
              </text:list-item>
            </text:list>
            <text:p text:style-name="al"/>
            <text:p text:style-name="al">
            <text:span text:style-name="nadrukvet">Artikel 2.8.9 Selectiecriteria</text:span>
          </text:p>
            <text:list text:style-name="id1-3-2-2-1-131">
              <text:list-item text:style-override="id1-3-2-2-1-131-1">
                <text:number>1.</text:number>
                <text:p text:style-name="al">Gedeputeerde Staten maken voor het bepalen van de onderlinge rangschikking voor de verdeling van de subsidie, bedoeld in artikel 2.8.2, een afweging tussen de verschillende volledige aanvragen op basis van:</text:p>
                <text:list text:style-name="id1-3-2-2-1-131-1-3">
                  <text:list-item text:style-override="id1-3-2-2-1-131-1-3-1">
                    <text:number>a.</text:number>
                    <text:p text:style-name="al">de effectiviteit van het project hetgeen blijkt uit de bijdrage die wordt geleverd aan verduurzaming van de landbouw en voedselketen, de hoogte van de gevraagde subsidie in ogenschouw nemend, blijkend uit:</text:p>
                    <text:list text:style-name="id1-3-2-2-1-131-1-3-1-3">
                      <text:list-item text:style-override="id1-3-2-2-1-131-1-3-1-3-1">
                        <text:number>1°.</text:number>
                        <text:p text:style-name="al"> de mate waarin de kennis aansluit op de kansen en uitdagingen in de agrofoodketen en de directe en maatschappelijke omgeving van de agrarische productie;</text:p>
                      </text:list-item>
                      <text:list-item text:style-override="id1-3-2-2-1-131-1-3-1-3-2">
                        <text:number>2°.</text:number>
                        <text:p text:style-name="al"> de mate waarin een integrale bijdrage wordt geleverd aan de duurzaamheid van de landbouw en agrofoodsector te beoordelen aan de hand van de bijdrage aan elk van de duurzaamheidsthema’s, genoemd in artikel 2.8.3, eerste lid, onder c, waarbij de bijdrage aan het eerste thema het belangrijkste is;</text:p>
                      </text:list-item>
                      <text:list-item text:style-override="id1-3-2-2-1-131-1-3-1-3-3">
                        <text:number>3°.</text:number>
                        <text:p text:style-name="al">het bereik van het project in verhouding tot de aangevraagde subsidiabele kosten;</text:p>
                      </text:list-item>
                      <text:list-item text:style-override="id1-3-2-2-1-131-1-3-1-3-4">
                        <text:number>4°.</text:number>
                        <text:p text:style-name="al"> de bijdrage aan de ontwikkeling of uitrol van brongerichte ammoniakemissieverlagende stalmaatregelen zoals opgenomen in de Verordening Natuurbescherming Noord-Brabant;</text:p>
                      </text:list-item>
                    </text:list>
                  </text:list-item>
                  <text:list-item text:style-override="id1-3-2-2-1-131-1-3-2">
                    <text:number>b.</text:number>
                    <text:p text:style-name="al">de kans op succes van het project hetgeen blijkt uit:</text:p>
                    <text:list text:style-name="id1-3-2-2-1-131-1-3-2-3">
                      <text:list-item text:style-override="id1-3-2-2-1-131-1-3-2-3-1">
                        <text:number>1°.</text:number>
                        <text:p text:style-name="al"> de kwaliteit van de aanbieder van de kennis; </text:p>
                      </text:list-item>
                      <text:list-item text:style-override="id1-3-2-2-1-131-1-3-2-3-2">
                        <text:number>2°.</text:number>
                        <text:p text:style-name="al">de kwaliteit van het projectplan;</text:p>
                      </text:list-item>
                      <text:list-item text:style-override="id1-3-2-2-1-131-1-3-2-3-3">
                        <text:number>3°.</text:number>
                        <text:p text:style-name="al">de mate waarin de deelnemers worden uitgedaagd om de geleerde kennis daadwerkelijk in de praktijk toe te gaan en blijven passen;</text:p>
                      </text:list-item>
                      <text:list-item text:style-override="id1-3-2-2-1-131-1-3-2-3-4">
                        <text:number>4°.</text:number>
                        <text:p text:style-name="al">de mate waarin de behoefte van de deelnemers is aangetoond; </text:p>
                      </text:list-item>
                      <text:list-item text:style-override="id1-3-2-2-1-131-1-3-2-3-5">
                        <text:number>5°.</text:number>
                        <text:p text:style-name="al"> de mate waarin erfbetreders bij de projectactiviteiten worden betrokken;</text:p>
                      </text:list-item>
                    </text:list>
                  </text:list-item>
                  <text:list-item text:style-override="id1-3-2-2-1-131-1-3-3">
                    <text:number>c.</text:number>
                    <text:p text:style-name="al"> de innovativiteit van het project hetgeen blijkt uit de mate waarin de over te brengen kennis al bij de doelgroep in de praktijk wordt toegepast, in samenhang met de mate waarin toepassing van de nieuwe kennis leidt tot een grotere verandering ten opzichte van de bestaande gangbare werkwijze.</text:p>
                  </text:list-item>
                  <text:list-item text:style-override="id1-3-2-2-1-131-1-3-4">
                    <text:number>d.</text:number>
                    <text:p text:style-name="al">de efficiëntie van het project, hetgeen blijkt uit, gegeven de resultaten van het project, hoe redelijk de opgevoerde kosten zijn en in hoeverre op een goede manier gebruik gemaakt wordt van reeds bestaande bronnen, zoals kennis, kunde en middelen;</text:p>
                  </text:list-item>
                </text:list>
              </text:list-item>
              <text:list-item text:style-override="id1-3-2-2-1-131-2">
                <text:number>2.</text:number>
                <text:p text:style-name="al">Voor de beoordeling van de selectiecriteria, genoemd in het eerste lid, worden de volgende wegingsfactoren gehanteerd:</text:p>
                <text:list text:style-name="id1-3-2-2-1-131-2-3">
                  <text:list-item text:style-override="id1-3-2-2-1-131-2-3-1">
                    <text:number>a.</text:number>
                    <text:p text:style-name="al">wegingsfactor 2 voor effectiviteit;</text:p>
                  </text:list-item>
                  <text:list-item text:style-override="id1-3-2-2-1-131-2-3-2">
                    <text:number>b.</text:number>
                    <text:p text:style-name="al">wegingsfactor 2 voor kans op succes;</text:p>
                  </text:list-item>
                  <text:list-item text:style-override="id1-3-2-2-1-131-2-3-3">
                    <text:number>c.</text:number>
                    <text:p text:style-name="al">wegingsfactor 1 voor innovativiteit;</text:p>
                  </text:list-item>
                  <text:list-item text:style-override="id1-3-2-2-1-131-2-3-4">
                    <text:number>d.</text:number>
                    <text:p text:style-name="al">wegingsfactor 2 voor efficiëntie.</text:p>
                  </text:list-item>
                </text:list>
              </text:list-item>
              <text:list-item text:style-override="id1-3-2-2-1-131-3">
                <text:number>3.</text:number>
                <text:p text:style-name="al">Voor de beoordeling van de selectiecriteria, genoemd in het eerste lid, wordt per onderdeel de volgende puntentoekenning gehanteerd:</text:p>
                <text:list text:style-name="id1-3-2-2-1-131-3-3">
                  <text:list-item text:style-override="id1-3-2-2-1-131-3-3-1">
                    <text:number>a.</text:number>
                    <text:p text:style-name="al">0 punten, indien de bijdrage aan het criterium zeer gering is;</text:p>
                  </text:list-item>
                  <text:list-item text:style-override="id1-3-2-2-1-131-3-3-2">
                    <text:number>b.</text:number>
                    <text:p text:style-name="al">1 punt, indien de bijdrage aan het criterium gering is; </text:p>
                  </text:list-item>
                  <text:list-item text:style-override="id1-3-2-2-1-131-3-3-3">
                    <text:number>c.</text:number>
                    <text:p text:style-name="al">2 punten, indien de bijdrage aan het criterium matig is;</text:p>
                  </text:list-item>
                  <text:list-item text:style-override="id1-3-2-2-1-131-3-3-4">
                    <text:number>d.</text:number>
                    <text:p text:style-name="al">3 punten, indien de bijdrage aan het criterium voldoende is;</text:p>
                  </text:list-item>
                  <text:list-item text:style-override="id1-3-2-2-1-131-3-3-5">
                    <text:number>e.</text:number>
                    <text:p text:style-name="al">4 punten, indien de bijdrage aan het criterium goed is;</text:p>
                  </text:list-item>
                  <text:list-item text:style-override="id1-3-2-2-1-131-3-3-6">
                    <text:number>f.</text:number>
                    <text:p text:style-name="al">5 punten, indien de bijdrage aan het criterium zeer goed is.</text:p>
                  </text:list-item>
                </text:list>
              </text:list-item>
              <text:list-item text:style-override="id1-3-2-2-1-131-4">
                <text:number>4.</text:number>
                <text:p text:style-name="al">Indien na toepassing van het eerste tot en met derde lid, en artikel 2.8.3, eerste lid, onder d, blijkt dat de binnen de tenderperiode ingediende volledige subsidieaanvragen het vastgestelde subsidieplafond, genoemd in artikel 2.8.7 te boven gaan, worden de gerangschikte aanvragen behandeld op volgorde van puntenaantal beginnend bij de aanvraag met de meeste punten.</text:p>
              </text:list-item>
              <text:list-item text:style-override="id1-3-2-2-1-131-5">
                <text:number>5.</text:number>
                <text:p text:style-name="al">Indien toepassing van het eerste tot en met derde lid ertoe leidt dat aanvragen op een gelijk puntenaantal eindigen en het subsidieplafond te boven gaan, wordt rangschikking van die aanvragen bepaald door het puntenaantal van het selectiecriterium voor effectiviteit. Indien dit puntenaantal ook gelijk is, wordt rangschikking van die aanvragen bepaald door loting.</text:p>
              </text:list-item>
            </text:list>
            <text:p text:style-name="al"/>
            <text:p text:style-name="al">
            <text:span text:style-name="nadrukvet">Artikel 2.8.10 Adviescommissie POP3</text:span>
          </text:p>
            <text:p text:style-name="al">Gedeputeerde Staten leggen aanvragen voor subsidie als bedoeld in artikel 2.8.2 voor advies over de artikelen 2.8.3, eerste lid, onder den 2.8.9 voor aan de Adviescommissie POP3, bedoeld in artikel 1.8.</text:p>
            <text:p text:style-name="al"/>
            <text:p text:style-name="al">
            <text:span text:style-name="nadrukvet">Artikel 2.8.11 Verplichtingen specifiek</text:span>
          </text:p>
            <text:p text:style-name="al">Onverminderd artikel 1.9 heeft de subsidieontvanger de verplichting om tijdens de uitvoering van het project het aantal gegeven trainingen, de locaties waar de trainingen hebben plaatsgevonden en de deelnemersgegevens bij te houden.</text:p>
            <text:p text:style-name="al"/>
            <text:p text:style-name="al">
            <text:span text:style-name="nadrukvet">Artikel II Inwerkingtreding</text:span>
          </text:p>
            <text:p text:style-name="al">Deze regeling treedt in werking met ingang van de dag na de datum van uitgifte van het Provinciaal Blad waarin zij wordt geplaatst.</text:p>
            <text:p text:style-name="al"/>
            <text:p text:style-name="al">
            <text:span text:style-name="nadrukvet">Artikel III Citeertitel</text:span>
          </text:p>
            <text:p text:style-name="al">Deze regeling wordt aangehaald als: Tiende wijzigingsregeling Subsidieregeling plattelandsontwikkelingsprogramma 3 Noord-Brabant 2014-2020.</text:p>
            <text:p text:style-name="tussenkopcur"/>
          </text:section>
        </text:section>
        <text:section text:name="regeling-sluiting_id1-3-2-3" text:style-name="regeling-sluiting">
          <text:section text:name="ondertekening_id1-3-2-3-1">
            <text:p><text:span text:style-name="functie">’s-Hertogenbosch, 19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p><text:span text:style-name="functie">prof. dr. W.B.H.J. van de Donk </text:span></text:p>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secretaris</text:span></text:p>
            <text:p><text:span text:style-name="functie"/></text:p>
          </text:section>
          <text:section text:name="ondertekening_id1-3-2-3-9">
            <text:p><text:span text:style-name="functie"/></text:p>
            <text:p><text:span text:style-name="functie">drs. M.J.A. van Bijnen MBA</text:span></text:p>
          </text:section>
          <text:section text:name="ondertekening_id1-3-2-3-10">
            <text:p><text:span text:style-name="functie"/></text:p>
          </text:section>
        </text:section>
        <text:section text:name="nota-toelichting_id1-3-2-4" text:style-name="nota-toelichting">
          <text:p text:style-name="kop_level0">Toelichting behorende bij de Tiende wijzigingsregeling Subsidieregeling plattelandsontwikkelingsprogramma 3 Noord-Brabant 2014-2020</text:p>
          <text:p text:style-name="al">
          <text:span text:style-name="nadrukvet">ALGEMEEN</text:span>
        </text:p>
          <text:p text:style-name="al"/>
          <text:p text:style-name="al">
          <text:span text:style-name="nadrukvet">Inleiding</text:span>
        </text:p>
          <text:p text:style-name="al">In het eerste kwartaal van 2017 zijn de maatregelen 1) Trainingen, workshops, ondernemerscoaching en demonstraties, 2) Fysieke investeringen voor innovatie en modernisering en 3) Samenwerking in het kader van EIP betrekking hebbende op agrofooddoelen eerder opengesteld geweest. Om de gestelde doelstellingen van het Plattelandsontwikkelingsprogramma 3 te behalen, kiezen Gedeputeerde Staten ervoor om deze drie maatregelen wederom open te stellen. Tevens voegen Gedeputeerde Staten de mogelijkheid toe voor aanvragers om de personeelskosten op basis van de integrale kostensystematiek (IKS) te berekenen, mits deze kostensystematiek voor aanvraagster is goedgekeurd door de Rijksdienst voor Ondernemend Nederland. Voor alle drie de maatregelen is gekozen voor een gelijktijdige openstelling van 5 maart 2018 tot en met 16 april 2018. </text:p>
          <text:p text:style-name="al"/>
          <text:p text:style-name="al">
          <text:span text:style-name="nadrukvet">Uitgangspunten</text:span>
        </text:p>
          <text:p text:style-name="al">Voor voornoemde drie samenhangende maatregelen staan de volgende beleidsmatige uitgangspunten centraal:</text:p>
          <text:list text:style-name="id1-3-2-4-9">
            <text:list-item text:style-override="id1-3-2-4-9-1">
              <text:number>a.</text:number>
              <text:p text:style-name="al">De verduurzaming van de landbouwsector vereist een transitieproces waarbij de kostenreductiestrategie verschuift naar een meerwaardestrategie. De nog dominante kostenreductiestrategie in de landbouw, gepreoccupeerd met verlaging van de kosten om concurrerend te blijven, nadert haar uiterste houdbaarheidstermijn: processen (zoals opbrengstmaximalisatie ten koste van het milieu en de gezondheid) en structuren (zoals de afhankelijkheidsrelaties in de agrofoodketen) die in het verleden erg succesvol waren zorgen voor effecten die maatschappelijk steeds minder gewenst zijn. De belangrijkste effecten zijn de negatieve druk op het milieu, klimaat, de biodiversiteit, leefbaarheid, de risico’s voor de volksgezondheid, uitputting van grondstoffen en de lage marges bij de producent met als gevolg een verlies aan werkgelegenheid en gebrek aan investeringskracht voor verduurzaming en innovatie.</text:p>
            </text:list-item>
            <text:list-item text:style-override="id1-3-2-4-9-2">
              <text:number>b.</text:number>
              <text:p text:style-name="al">Bij een meerwaardestrategie zetten bedrijven in op meerwaardecreatie waarbij duurzaamheidsprestaties integraal onderdeel vormen van de productie, verwerking en vermarkting door middel van bijvoorbeeld nieuwe markt- en ketenconcepten, en nieuwe verdienmodellen. Kansen hiervoor bieden zich onder meer aan als gevolg van de veranderende wensen van burgers en consumenten, internationale handel, ontwikkelingen en innovaties op het terrein van technologie, ICT en logistiek. Enkele in het oog springende kansen zijn: verschuiving van commodity’s naar specialities; van dierlijke naar plantaardige eiwitten; lokale waardeketens; en export van kennis, kunde en duurzame productie- en marktconcepten. Cross-overs met hightech, biobased en gezondheid kunnen daarbij een belangrijke rol spelen zoals bijvoorbeeld bij respectievelijk precisielandbouw, reststofverwaarding en personalised voedsel.</text:p>
            </text:list-item>
            <text:list-item text:style-override="id1-3-2-4-9-3">
              <text:number>c.</text:number>
              <text:p text:style-name="al">Vernieuwingen en innovaties met het grootste potentieel om dit transitieproces te versnellen verdienen de hoogste prioriteit voor steun met publieke middelen. Dit potentieel wordt sterk bepaald door de mate waarin deze aansluiten op de bovengeschetste kansen en uitdagingen in de agrofoodketen, de directe en maatschappelijke omgeving van de agrarische productie, en door de integrale bijdrage ervan aan de belangrijkste duurzaamheidsthema’s (zie toelichting onder beleidsthema’s). Gezien de hoge urgentie voor de transitie van de intensieve veehouderij in Noord-Brabant verdienen initiatieven op dit vlak extra prioriteit. . Initiatieven m.b.t. innovatieve mestbewerking vallen hier buiten tenzij deze bijdragen aan de totale verduurzaming van het agrarische bedrijf en de gehele agrofoodketen. Dit betekent dat initiatieven geen prioriteit hebben als die ertoe leiden dat de mest van een veehouderij enkel wordt afgevoerd naar een (innovatieve) mestbewerker zonder dat de duurzaamheid op het veehouderijbedrijf zelf wordt verbeterd.</text:p>
            </text:list-item>
            <text:list-item text:style-override="id1-3-2-4-9-4">
              <text:number>d.</text:number>
              <text:p text:style-name="al">Het is zinvol om de verschillende kritische fasen van het innovatie- en vernieuwingsproces van de landbouw- en agrofoodsector met subsidies te blijven stimuleren.</text:p>
            </text:list-item>
          </text:list>
          <text:p text:style-name="al"/>
          <text:p text:style-name="al">Bovengenoemde beleidsmatige uitgangspunten vinden hun weerslag in de subsidievereisten en selectiecriteria van deze drie openstellingen. Daarmee geven Gedeputeerde Staten invulling aan:</text:p>
          <text:list text:style-name="id1-3-2-4-12">
            <text:list-item text:style-override="id1-3-2-4-12-1">
              <text:number>1.</text:number>
              <text:p text:style-name="al">de SWOT-analyse van het Nederlandse POP3-programma met de bijbehorende groene groeistrategie om economische groei en versterking van de concurrentiepositie te combineren met het verbeteren van het milieu en het maatschappelijk draagvlak voor de landbouw. Innovaties dienen zich daarom uiteindelijk terug te verdienen uit de markt. </text:p>
            </text:list-item>
            <text:list-item text:style-override="id1-3-2-4-12-2">
              <text:number>2.</text:number>
              <text:p text:style-name="al">De constatering van de Europese Commissie dat de financieringsprioriteiten, ‘een innovatievriendelijk ondernemersklimaat’ en ‘het verhogen van de efficiënte van het gebruik van hulpbronnen’ belangrijk zijn voor Nederland. </text:p>
            </text:list-item>
            <text:list-item text:style-override="id1-3-2-4-12-3">
              <text:number>3.</text:number>
              <text:p text:style-name="al">De geactualiseerde uitvoeringsagenda Brabant Agrofood en het Innovatieprogramma Agrofood die Gedeputeerde Staten van de provincie Noord-Brabant in 19 april 2016 respectievelijk 7 mei 2013 hebben vastgesteld.</text:p>
            </text:list-item>
            <text:list-item text:style-override="id1-3-2-4-12-4">
              <text:number>4.</text:number>
              <text:p text:style-name="al">Het Uitvoeringsprogramma Ondersteunende Maatregelen Transitie Veehouderij dat is opgesteld in het kader van het Maatregelenpakket voor de Versnelling Transitie in de Veehouderijsector in Noord-Brabant dat Provinciale Staten op 7 juli 2017 hebben vastgesteld.</text:p>
            </text:list-item>
          </text:list>
          <text:p text:style-name="al"/>
          <text:p text:style-name="al"/>
          <text:p text:style-name="al">
          <text:span text:style-name="nadrukvet">Innovatie, bredere uitrol en modernisering </text:span>
        </text:p>
          <text:p text:style-name="al">Zoals eerder genoemd stimuleren de voorliggende maatregelen drie kritische fasen van het innovatie en moderniseringsproces van de landbouw. In dit kader zijn de termen innovatie en modernisering als volgt bedoeld. Innovatie heeft betrekking op het nieuwe en unieke van onder andere fysieke investeringen, kennis, samenwerking en combinaties ervan. Naarmate een ‘innovatie’ door meer ondernemers wordt toegepast (uitrolt), verliest het zijn innovativiteit en is er geleidelijk meer sprake van modernisering. In deze regelingen is dit als volgt afgebakend:</text:p>
          <text:list text:style-name="id1-3-2-4-17">
            <text:list-item text:style-override="id1-3-2-4-17-1">
              <text:number>•</text:number>
              <text:p text:style-name="al">Bij trainingen, workshops, ondernemerscoaching en demonstraties ten behoeve van agrofood ligt het accent op modernisering ofwel een brede uitrol van de nieuwe kennis bij een grote groep. In het kader van deze maatregel wordt innovatie breder uitgelegd dan de volgende twee maatregelen. Hier krijgt het begrip innovatie bij de subsidie- en selectiecriteria de betekenis van brede uitrol van innovaties ofwel modernisering. </text:p>
            </text:list-item>
            <text:list-item text:style-override="id1-3-2-4-17-2">
              <text:number>•</text:number>
              <text:p text:style-name="al">Bij fysieke investeringen voor innovatie en modernisering van agrarische ondernemingen ten behoeve van agrofood ligt het accent op de bredere uitrol van innovatieve investeringen op het landbouwbedrijf. Innovatieve investeringen die relatief veel middelen vereisen. Met breder wordt hier bedoeld de eerste slimme uitrol naar een kleine groep van koplopers. Afhankelijk van de aangevraagde subsidiabele kosten wordt gedacht aan een ‘groep’ van minimaal 1 tot maximaal 50 landbouwers. Belangrijker dan de omvang van de ‘groep’ is de mate waarin deze koploper(s) bijdragen aan een marktgedreven bredere uitrol van de investering (vandaar ‘slim’). Daarbij gaat het erom dat de koplopers door toepassing van de innovatie bijdragen aan het vertrouwen van de markt (ofwel collega landbouwers) in de investering waardoor deze beoogde meerderheid in de nabije toekomst over gaat tot aankoop van de innovatie zonder subsidie. </text:p>
            </text:list-item>
            <text:list-item text:style-override="id1-3-2-4-17-3">
              <text:number>•</text:number>
              <text:p text:style-name="al">Bij samenwerking in het kader van het EIP ten behoeve van agrofood ligt het accent vooral op de ontwikkeling en het prakrijkrijp maken innovaties.</text:p>
            </text:list-item>
          </text:list>
          <text:p text:style-name="al"/>
          <text:p text:style-name="al">
          <text:span text:style-name="nadrukvet">Beleidsthema’s, subsidievereisten en selectiecriteria</text:span>
        </text:p>
          <text:p text:style-name="al">De veelal onderling samenhangende thema’s zoals genoemd in art 2.2.3, 2.5.5 en 2.8.3 kunnen als volgt worden geïnterpreteerd:</text:p>
          <text:list text:style-name="id1-3-2-4-21">
            <text:list-item text:style-override="id1-3-2-4-21-1">
              <text:number>•</text:number>
              <text:p text:style-name="al">Bij de verbeterde duurzaamheidsprestaties onder meerwaarde strategie wordt gelet dat ze zo veel als mogelijk gekwantificeerd zijn, zoals 25% lagere emissie van bestrijdingsmiddelen, ten opzichte van de gangbare goede landbouwpraktijk.</text:p>
            </text:list-item>
            <text:list-item text:style-override="id1-3-2-4-21-2">
              <text:number>•</text:number>
              <text:p text:style-name="al">Bij marktconcepten wordt gedacht aan producten die onderscheidend en met toegevoegde waarde worden vermarkt waarbij de afnemer en /of consument bereid is om er meer voor te betalen (zoals kwaliteit en exclusiviteit);</text:p>
            </text:list-item>
            <text:list-item text:style-override="id1-3-2-4-21-3">
              <text:number>•</text:number>
              <text:p text:style-name="al">Bij verdienmodellen wordt gedacht aan nieuwe manieren van (landbouw)bedrijven om geld te verdienen met verbeterde duurzaamheidsprestaties door nieuwe inkomstenbronnen, betere benutting van de productiemiddelen en slimmere agrofoodketens;</text:p>
            </text:list-item>
            <text:list-item text:style-override="id1-3-2-4-21-4">
              <text:number>•</text:number>
              <text:p text:style-name="al">Beheer van productierisico’s zoals voorkomen van lage opbrengsten door weersomstandigheden door teeltmaatregelen die de bodemvruchtbaarheid verhogen; </text:p>
            </text:list-item>
            <text:list-item text:style-override="id1-3-2-4-21-5">
              <text:number>•</text:number>
              <text:p text:style-name="al">Klimaatadaptatie ofwel het beheer van productierisico’s door klimaatverandering;</text:p>
            </text:list-item>
            <text:list-item text:style-override="id1-3-2-4-21-6">
              <text:number>•</text:number>
              <text:p text:style-name="al">Verbeteren positie primaire producent in de keten zoals de invloed van de landbouwer op de inrichting van en marges in de afzetketen door de ontwikkeling van nieuwe afzetvormen en producten;</text:p>
            </text:list-item>
            <text:list-item text:style-override="id1-3-2-4-21-7">
              <text:number>•</text:number>
              <text:p text:style-name="al">Maatregelen die leiden tot lagere milieuemissies, een geringer grondstoffengebruik, een meer gesloten kringloop en klimaatmitigatie. Deze dienen met name bij te dragen aan een circulaire economie, te resulteren in een vermindering van de emissie van milieubelastende stoffen naar bodem, lucht en grond- en oppervlaktewater en minder uitputting van hulpbronnen en grondstoffen, inclusief fossiele energiebronnen; </text:p>
            </text:list-item>
            <text:list-item text:style-override="id1-3-2-4-21-8">
              <text:number>•</text:number>
              <text:p text:style-name="al">Klimaatmitigatie richt zich op maatregelen die beogen emissies van de broeikasgassen te verminderen zoals kooldioxide (CO2), methaan (CH4) en lachgas (N2O);</text:p>
            </text:list-item>
            <text:list-item text:style-override="id1-3-2-4-21-9">
              <text:number>•</text:number>
              <text:p text:style-name="al">Met omgevingskwaliteit wordt hier bedoeld de leefbaarheid voor mens en dier. </text:p>
            </text:list-item>
          </text:list>
          <text:p text:style-name="al"/>
          <text:p text:style-name="al">De eerste twee thema’s genoemd in art 2.2.3, 2.5.5 en 2.8.3 eerste lid onder c richten zich op versterking van de economische positie van de landbouwer en de andere drie op verbetering van de prestaties op het terrein van milieu, grondstoffengebruik en maatschappij zoals gezondheid en dierenwelzijn. De voorwaarde die bij de subsidievereisten aan aanvragen wordt gesteld om meerdere categorieën van thema’s tegelijk te adresseren is gestoeld op het uitgangspunt dat het transitieproces naar een duurzamere landbouw alleen kans van slagen heeft als het innovatie en vernieuwingsproces zich integraal richt op meerdere duurzaamheidsthema’s in de landbouw. Dit is toegelicht onder ‘beleidsmatige uitgangspunten’ van de paragrafen 2, 5 en 8 van hoofdstuk 2. </text:p>
          <text:p text:style-name="al"/>
          <text:p text:style-name="al">Projectaanvragen, die binnen het tijdsbestek van de openstellingsperiode zijn ingediend en aan alle subsidievereisten voldoen, worden beoordeeld en gerangschikt op basis van selectiecriteria. Hierdoor ontvangen alleen projectaanvragen subsidie die het meest bijdragen aan het doel van de openstelling. De volgende vier selectiecriteria zijn van toepassing:</text:p>
          <text:list text:style-name="id1-3-2-4-26">
            <text:list-item text:style-override="id1-3-2-4-26-1">
              <text:number>1.</text:number>
              <text:p text:style-name="al">Effectiviteit;</text:p>
            </text:list-item>
            <text:list-item text:style-override="id1-3-2-4-26-2">
              <text:number>2.</text:number>
              <text:p text:style-name="al">Kans op succes;</text:p>
            </text:list-item>
            <text:list-item text:style-override="id1-3-2-4-26-3">
              <text:number>3.</text:number>
              <text:p text:style-name="al">Mate van innovativiteit;</text:p>
            </text:list-item>
            <text:list-item text:style-override="id1-3-2-4-26-4">
              <text:number>4.</text:number>
              <text:p text:style-name="al">Efficiëntie.</text:p>
            </text:list-item>
          </text:list>
          <text:p text:style-name="al"/>
          <text:p text:style-name="al">Voor elk van deze selectiecriteria kan 0 tot en met 5 punten worden behaald. Elk selectiecriterium kent een eigen weging die is bepaald door het belang ervan voor de selectie van de beste aanvragen.</text:p>
          <text:p text:style-name="al"/>
          <text:p text:style-name="al">Bij de beoordeling wordt gelet op de aansluiting van een aanvraag op het criterium en de mate waarin de bijdrage aan het criterium wordt geleverd. Bij veel criteria zijn verschillende onderdelen genoemd die bij de puntentoekenning in elkaars samenhang worden gewogen. De richtlijn voor puntentoekenning is als volgt:</text:p>
          <text:list text:style-name="id1-3-2-4-31">
            <text:list-item text:style-override="id1-3-2-4-31-1">
              <text:number>•</text:number>
              <text:p text:style-name="al">0 punten, indien de bijdrage aan het criterium zeer gering is;</text:p>
            </text:list-item>
            <text:list-item text:style-override="id1-3-2-4-31-2">
              <text:number>•</text:number>
              <text:p text:style-name="al">1 punt, indien de bijdrage aan het criterium gering is; </text:p>
            </text:list-item>
            <text:list-item text:style-override="id1-3-2-4-31-3">
              <text:number>•</text:number>
              <text:p text:style-name="al">2 punten, indien de bijdrage aan het criterium matig is;</text:p>
            </text:list-item>
            <text:list-item text:style-override="id1-3-2-4-31-4">
              <text:number>•</text:number>
              <text:p text:style-name="al">3 punten, indien de bijdrage aan het criterium voldoende is;</text:p>
            </text:list-item>
            <text:list-item text:style-override="id1-3-2-4-31-5">
              <text:number>•</text:number>
              <text:p text:style-name="al">4 punten, indien de bijdrage aan het criterium goed is;</text:p>
            </text:list-item>
            <text:list-item text:style-override="id1-3-2-4-31-6">
              <text:number>•</text:number>
              <text:p text:style-name="al">5 punten, indien de bijdrage aan het criterium zeer goed is.</text:p>
            </text:list-item>
          </text:list>
          <text:p text:style-name="al"/>
          <text:p text:style-name="al">
          <text:span text:style-name="nadrukvet">ARTIKELSGEWIJS</text:span>
        </text:p>
          <text:p text:style-name="al">
          <text:span text:style-name="nadrukvet">Artikel 1.5 Berekening kostensoorten</text:span>
        </text:p>
          <text:p text:style-name="al">Er wordt voorzien in de mogelijkheid voor aanvragers om bij de berekening van personeelskosten gebruik te maken van de integrale kostensystematiek. Er kan echter alleen gebruik worden gemaakt van deze berekeningsmethode, indien aanvragers een goedkeuring van het gebruik van deze systematiek hebben van de Rijksdienst voor Ondernemend Nederland. De integrale kostensystematiek is vooral geschikt voor grotere bedrijven en kennisinstellingen.</text:p>
          <text:p text:style-name="al"/>
          <text:p text:style-name="al">
          <text:span text:style-name="nadrukvet">Art 2.2.2 Subsidiabele activiteiten</text:span>
        </text:p>
          <text:p text:style-name="al">Met bredere uitrol wordt hier bedoeld de eerste slimme uitrol naar één koploper of een kleine groep van koplopers ten einde een marktgedreven verdere brede uitrol naar de sector of deelsector te bevorderen (zie ook toelichting onder: Innovatie, bredere uitrol en modernisering). Financiële investeringssteun voor een brede uitrol van innovaties en vernieuwingen binnen in een sector of deelsector wordt over het algemeen als veel te kostbaar gezien om met publieke middelen te faciliteren. </text:p>
          <text:p text:style-name="al"/>
          <text:p text:style-name="al">
          <text:span text:style-name="nadrukvet">Art 2.2.3 Subsidievereisten</text:span>
        </text:p>
          <text:p text:style-name="al">
          <text:span text:style-name="nadrukvet">Eerste lid, onder c, Doel van de activiteiten</text:span>
        </text:p>
          <text:p text:style-name="al">Zie toelichting onder ‘beleidsdoelen en thema’s, subsidievereisten en selectiecriteria’.</text:p>
          <text:p text:style-name="al"/>
          <text:p text:style-name="al">
          <text:span text:style-name="nadrukvet">Art 2.2.7 Subsidieplafond</text:span>
        </text:p>
          <text:p text:style-name="al">Het subsidieplafond van € 4.480.000 bestaat uit 50% ELFPO en 50% provinciale bijdrage.</text:p>
          <text:p text:style-name="al"/>
          <text:p text:style-name="al">
          <text:span text:style-name="nadrukvet">Art 2.2.9 Selectiecriteria</text:span>
        </text:p>
          <text:p text:style-name="al">De <text:span text:style-name="nadrukvet">effectiviteit</text:span> heeft betrekking op de beleidsdoelstelling van de openstelling. Dit wordt bepaald door:</text:p>
          <text:list text:style-name="id1-3-2-4-49">
            <text:list-item text:style-override="id1-3-2-4-49-1">
              <text:number>1e.</text:number>
              <text:p text:style-name="al"> Bij de aansluiting wordt gelet op de mate waarin de aanvraag slim inspeelt op ontwikkelingen die uitdagingen stellen en nieuwe kansen bieden voor de beoogde transitie naar een duurzamere landbouw. Daarbij wordt onder meer gekeken naar ontwikkelingen in de agrofoodketen (zoals door ICT en nieuwe technologie), de directe omgeving (zoals overlast en zorgen over gezondheidsrisico’s) en de maatschappelijke omgeving (zoals publieke aandacht voor de voedselproductie).</text:p>
            </text:list-item>
            <text:list-item text:style-override="id1-3-2-4-49-2">
              <text:number>2e.</text:number>
              <text:p text:style-name="al"> De integrale bijdrage aan de duurzaamheid is om te prioriteren op innovaties met een positief effect op meerdere duurzaamheidsthema’s zoals in artikel 2.2.3 genoemd. Er wordt daarbij extra gelet op de bijdrage aan de verschuiving van kostenreductiestrategie naar meerwaardestrategie omdat deze van groot belang is voor de noodzakelijk transitie naar een duurzamere landbouw (zie ook onder uitgangspunten in de toelichting). Daarbij wordt ook gelet op: (1) eventuele negatieve effecten op andere duurzaamheidsthema’s; en (2) op een goede verankering in de agrofoodketen.</text:p>
            </text:list-item>
            <text:list-item text:style-override="id1-3-2-4-49-3">
              <text:number>3e.</text:number>
              <text:p text:style-name="al"> De mate waarin wordt bijgedragen aan de verlaging van ammoniakemissie door een veehouderijbedrijf, is opgenomen vanwege de maatschappelijke onrust over de ontwikkelingen in de dierlijke productiesectoren. Dit als gevolg van de negatieve effecten ervan op het milieu en leefklimaat van het landelijk gebied. Daarbij moet worden gedacht aan stalsystemen die emissies integraal en bij de bron reduceren, met name die van ammoniak, maar waarbij ook geur, fijnstof en endotoxinen een rol spelen. Het betreft systemen met een emissiereductie die voldoet aan de eisen die gesteld worden in <text:a xlink:href="http://decentrale.regelgeving.overheid.nl/cvdr/xhtmloutput/Historie/Noord-Brabant/CVDR600901/CVDR600901_5.html" xlink:type="simple"><text:span text:style-name="nadrukondlijn">bijlage 2</text:span></text:a> van de <text:a xlink:href="https://www.brabant.nl/dossiers/dossiers-op-thema/natuur-en-landschap/natuurbeleid-wet-en-regelgeving/verordening-natuurbescherming.aspx" xlink:type="simple"><text:span text:style-name="nadrukondlijn">Verordening natuurbescherming Noord-Brabant</text:span></text:a> en daarnaast een lager energieverbruik, beter stalklimaat (gezondere dieren, veehouders en omwonenden), beter dierenwelzijn en minder risico op brand dan in de gangbare goede landbouwpraktijk.</text:p>
            </text:list-item>
            <text:list-item text:style-override="id1-3-2-4-49-4">
              <text:number>4e.</text:number>
              <text:p text:style-name="al">De BZV-score is als criterium opgenomen vanwege de hoge urgentie voor verduurzaming van de veehouderij in Brabant. Deze is opgenomen om dezelfde redenen als onder 3e vermeld. </text:p>
            </text:list-item>
          </text:list>
          <text:p text:style-name="al"/>
          <text:p text:style-name="al">Brabantse Zorgvuldigheidsscore Veehouderij (BZV; zie bzv.brabant.nl) is een instrument waarin maatregelen zijn benoemd ter bevordering van de transitie naar zorgvuldige veehouderij voor individuele bedrijven, als opgenomen in de bijlage bij de Nadere regels Verordening ruimte - Brabantse Zorgvuldigheidsscore Veehouderij (versie 2.0). Als projectaanvragen van bedrijven met een BZV-score van minimaal 7,5 punten (circa de best presterende 5% van de bedrijven met een BZV-score) meer kans maken draagt dit ertoe bij dat de koplopersrol wordt gepakt door die bedrijven en ondernemers die daartoe het meest geëigend zijn. Tevens vormt dit onderdeel van het selectiecriterium een stimulans voor alle veehouderijbedrijven om hun BZV-score, respectievelijk duurzaamheid te verhogen ten opzichte van het minimaal noodzakelijke om te mogen uitbreiden. Hiermee wordt voor de dierlijke sectoren een verbinding gelegd tussen het ruimtelijke beleid en het stimuleringsbeleid ter verhoging van de beleidseffectiviteit. </text:p>
          <text:p text:style-name="al">Deze score is niet van toepassing voor de plantaardige sectoren waar de urgentie over het algemeen minder hoog is.</text:p>
          <text:p text:style-name="al"/>
          <text:p text:style-name="al">Bedrijven die een BZV-score hebben aangevraagd en toegekend gekregen staan met BZV-score vermeld op bzv.brabant.nl waar ook de BZV-systematiek staat beschreven.</text:p>
          <text:p text:style-name="al"/>
          <text:p text:style-name="al">Bij de effectiviteit wordt ook de hoogte van de subsidie in ogenschouw genomen, om te voorkomen dat aanvragen met een grote financiële omvang per definitie hoger op dit onderdeel scoren dan aanvragen met een geringe financiële omvang.</text:p>
          <text:p text:style-name="al"/>
          <text:p text:style-name="al">Ook wordt meegewogen of de aangevraagde middelen werkelijk nodig zijn om het project mogelijk te maken. Bijvoorbeeld omdat er al voldoende vertrouwen in de markt is of omdat een andere stimuleringsregeling de uitrol al voldoende bespoedigt.</text:p>
          <text:p text:style-name="al"/>
          <text:p text:style-name="al">De <text:span text:style-name="nadrukvet">kans op succes</text:span> heeft betrekking op de volgende drie onderdelen:</text:p>
          <text:list text:style-name="id1-3-2-4-61">
            <text:list-item text:style-override="id1-3-2-4-61-1">
              <text:number>-</text:number>
              <text:p text:style-name="al">Bij het eerste onderdeel wordt gelet op de praktische aansluiting bij de bedrijfsvoering. Dit in tegenstelling tot het eerste onderdeel van het criterium effectiviteit waar het niet gaat om het praktische op bedrijfsniveau maar om strategische en tactische keuzes voor een bedrijf en vergelijkbare bedrijven;</text:p>
            </text:list-item>
            <text:list-item text:style-override="id1-3-2-4-61-2">
              <text:number>-</text:number>
              <text:p text:style-name="al">Bij het tweede onderdeel wordt gelet of de innovatie inspeelt op een behoefte bij de grote groep van vergelijkbare landbouwers; </text:p>
            </text:list-item>
            <text:list-item text:style-override="id1-3-2-4-61-3">
              <text:number>-</text:number>
              <text:p text:style-name="al">Bij het derde onderdeel wordt er bijvoorbeeld gelet op de communicatie naar de grote groep van vergelijkbare landbouwers (de markt) en de voorbeeld- of koplopersfunctie die de aanvrager kan vervullen. Hierbij wordt ook gelet op de kwalificaties van de aanvrager of groep van aanvragers zoals de relevante netwerken waarin men actief is en de mate waarin het bedrijf/bedrijven al een voorbeeldrol vervult.</text:p>
            </text:list-item>
          </text:list>
          <text:p text:style-name="al"/>
          <text:p text:style-name="al">De <text:span text:style-name="nadrukvet">innovativiteit</text:span> heeft betrekking op twee onderdelen: </text:p>
          <text:list text:style-name="id1-3-2-4-64">
            <text:list-item text:style-override="id1-3-2-4-64-1">
              <text:number>-</text:number>
              <text:p text:style-name="al">de innovatie wordt nog niet of zeer weinig toegepast bij de doelgroep in Noord-Brabant;</text:p>
            </text:list-item>
            <text:list-item text:style-override="id1-3-2-4-64-2">
              <text:number>-</text:number>
              <text:p text:style-name="al">de innovatie wijkt voldoende af van de gangbare praktijk.</text:p>
            </text:list-item>
          </text:list>
          <text:p text:style-name="al"/>
          <text:p text:style-name="al">De <text:span text:style-name="nadrukvet">efficiëntie</text:span> heeft betrekking op de redelijkheid van de kosten, gegeven de resultaten van het project. Daarnaast wordt meegewogen in hoeverre efficiënt gebruik wordt gemaakt van bestaande bronnen zoals kennis, kunde en overige middelen. </text:p>
          <text:p text:style-name="al"/>
          <text:p text:style-name="al">De efficiëntie kan toenemen als meerdere aanvragers samen een projectaanvraag indienen als door een gelijktijdige investering de kosten worden gereduceerd. Tevens kan dit leiden tot een hogere waardering voor het criterium kans op succes als daardoor een effectieve kopgroep ontstaat die andere landbouwers stimuleert om het voorbeeld te volgen (zie toelichting onder kans op succes).</text:p>
          <text:p text:style-name="al"/>
          <text:p text:style-name="al">De <text:span text:style-name="nadrukvet">wegingsfactoren</text:span> voor de selectiecriteria Kans op succes, innovativiteit en efficiëntie zijn allen gelijkwaardig van belang voor het selecteren van de projecten die het meest bijdragen aan de doelstellingen van de openstelling. Effectiviteit is voor deze maatregel het belangrijkste criterium en heeft daarom een wegingsfactor 3 in plaats van 2 zoals voor de overige drie criteria. </text:p>
          <text:p text:style-name="al"/>
          <text:p text:style-name="al">
          <text:span text:style-name="nadrukvet">Artikel 2.5.1 Begripsbepalingen specifiek</text:span>
        </text:p>
          <text:p text:style-name="al">De Europese Commissie heeft rond enkele urgente thema’s het nieuwe instrument “Europees Innovatie Partnerschap (EIP)" ontwikkeld. Eén van deze thema's is Productiviteit en Duurzaamheid in de Landbouw (EIP Agri).</text:p>
          <text:p text:style-name="al"/>
          <text:p text:style-name="al">In het EIP spelen operationele groepen (OG’s) een essentiële rol die een innovatieopgave omarmen en een (innovatie)proces doorlopen. Deze operationele groepen vormen onderdeel van het Europese netwerk voor de Productiviteit en Duurzaamheid in de Landbouw. Dit Europese netwerk heeft als doel de uitwisseling van ervaring en goede praktijken te faciliteren, een dialoog tussen landbouwers en de onderzoeksgemeenschap tot stand te brengen en alle belanghebbenden bij de kennisuitwisseling te helpen betrekken.</text:p>
          <text:p text:style-name="al"/>
          <text:p text:style-name="al">Het innovatieproject voor het ontwikkelen, valideren en verfijnen een innovatie dient voor het praktijkrijp maken van kennis en innovatie teneinde op grootschalige toepassing ervan in de praktijk mogelijk te maken.</text:p>
          <text:p text:style-name="al"/>
          <text:p text:style-name="al">Het kan hier gaan om initiatieven die gericht zijn op voortbrenging en handel in landbouwproducten maar ook om initiatieven die gericht zijn op de ontwikkeling van nieuwe machines, technologie en systemen voor de (wereld) markt die landbouw direct of indirect duurzamer maken.</text:p>
          <text:p text:style-name="al"/>
          <text:p text:style-name="al">
          <text:span text:style-name="nadrukvet">Artikel 2.5.2 Doelgroep</text:span>
        </text:p>
          <text:p text:style-name="al">Subsidie wordt verstrekt aan de operationele groep (OG) of een OG in wording. De subsidie wordt daarbij verstrekt aan het samenwerkingsverband als bedoeld in artikel 1.3. Aanvragen van samenwerkingsverbanden die worden gehonoreerd zijn daarmee automatisch een operationele groep en worden door de provincie bij het Regiebureau POP aangemeld bij het EIP Agri netwerk. Het belangrijkste verschil van deze maatregel met de maatregel uit paragraaf 3 (samenwerking voor innovatie) is dat de samenwerkingsverbanden in deze maatregel operationele groepen worden genoemd en dat deze onderdeel vormen van het EIP-netwerk waarin de projectresultaten dienen te worden verspreid.</text:p>
          <text:p text:style-name="al"/>
          <text:p text:style-name="al">
          <text:span text:style-name="nadrukvet">Art. 2.5.3 Subsidiabele activiteiten</text:span>
        </text:p>
          <text:p text:style-name="al">Het gaat hier alleen om activiteiten van nieuwe of bestaande samenwerkingsverbanden, zoals in artikel 1.3 bepaald, om het innovatieproject uit te voeren. Geen subsidie wordt versterkt voor activiteiten gericht op:</text:p>
          <text:list text:style-name="id1-3-2-4-86">
            <text:list-item text:style-override="id1-3-2-4-86-1">
              <text:number>-</text:number>
              <text:p text:style-name="al"> De oprichting van een samenwerkingsverband/OG</text:p>
            </text:list-item>
            <text:list-item text:style-override="id1-3-2-4-86-2">
              <text:number>-</text:number>
              <text:p text:style-name="al"> Het gezamenlijk formuleren van een projectplan gericht op een innovatie.</text:p>
            </text:list-item>
          </text:list>
          <text:p text:style-name="al"/>
          <text:p text:style-name="al">
          <text:span text:style-name="nadrukvet">Art. 2.5.5 Subsidievereisten</text:span>
        </text:p>
          <text:p text:style-name="al">
          <text:span text:style-name="nadrukvet">Eerste lid, onder a, Het project wordt geheel of grotendeels uitgevoerd in de provincie Noord-Brabant</text:span>
        </text:p>
          <text:p text:style-name="al">Of een project geheel of grotendeels wordt uitgevoerd in de provincie Noord-Brabant wordt bepaald door het aandeel van de subsidiabele kosten die worden gemaakt door deelnemers van het samenwerkingsverband die in Brabant gesitueerd zijn. Dit aandeel dient meer dan 50% te zijn.</text:p>
          <text:p text:style-name="al"/>
          <text:p text:style-name="al">
          <text:span text:style-name="nadrukvet">Eerste lid, onder d, Doelstelling</text:span>
        </text:p>
          <text:p text:style-name="al">Het gaat hierbij om verwerven, combineren, vormgeven of gebruiken van bestaande wetenschappelijke, technologische, zakelijke en andere relevante kennis en vaardigheden, gericht op het ontwikkelen van nieuwe of verbeterde producten, procedés, diensten, netwerken of samenwerkingsvormen.</text:p>
          <text:p text:style-name="al"/>
          <text:p text:style-name="al">
          <text:span text:style-name="nadrukvet">Tweede lid, Experimentele ontwikkeling of haalbaarheidsstudies</text:span>
        </text:p>
          <text:p text:style-name="al">Om te voldoen aan het grotendeels gericht zijn op experimentele ontwikkeling of haalbaarheidsstudies, dient het aandeel van de kosten hiervoor meer dan 50% te zijn.</text:p>
          <text:p text:style-name="al"/>
          <text:p text:style-name="al">
          <text:span text:style-name="nadrukvet">Art 2.5.9 Subsidieplafond</text:span>
        </text:p>
          <text:p text:style-name="al">Het subsidieplafond van € 3.404.000 bestaat uit 50% ELFPO en 50% provinciale bijdrage.</text:p>
          <text:p text:style-name="al"/>
          <text:p text:style-name="al">
          <text:span text:style-name="nadrukvet">Art. 2.5.11 Selectiecriteria</text:span>
        </text:p>
          <text:p text:style-name="al">De <text:span text:style-name="nadrukvet">effectiviteit</text:span> heeft betrekking op de beleidsdoelstelling van de openstelling. Dit wordt bepaald door:</text:p>
          <text:list text:style-name="id1-3-2-4-103">
            <text:list-item text:style-override="id1-3-2-4-103-1">
              <text:number>1e.</text:number>
              <text:p text:style-name="al"> Bij de aansluiting wordt gelet op de mate waarin de aanvraag slim inspeelt op ontwikkelingen die uitdagingen stellen en nieuwe kansen bieden voor de beoogde transitie naar een duurzamere landbouw. Daarbij wordt onder meer gekeken naar ontwikkelingen in de agrofoodketen (zoals door ICT en nieuwe technologie), de directe omgeving (zoals overlast en zorgen over gezondheidsrisico’s) en de maatschappelijke omgeving (zoals publieke aandacht voor de voedselproductie).</text:p>
            </text:list-item>
            <text:list-item text:style-override="id1-3-2-4-103-2">
              <text:number>2e.</text:number>
              <text:p text:style-name="al"> De integrale bijdrage aan de duurzaamheid is om te prioriteren op innovaties met een positief effect op meerdere duurzaamheidsthema’s zoals in artikel 2.5.5 genoemd. Er wordt daarbij extra gelet op de bijdrage aan de verschuiving van kostenreductiestrategie naar meerwaardestrategie omdat deze van groot belang is voor de noodzakelijk transitie naar een duurzamere landbouw (zie ook onder uitgangspunten in de toelichting). Daarbij wordt ook gelet op: (1) eventuele negatieve effecten op andere duurzaamheidsthema’s; en (2) op een goede verankering in de agrofoodketen.</text:p>
            </text:list-item>
            <text:list-item text:style-override="id1-3-2-4-103-3">
              <text:number>3e.</text:number>
              <text:p text:style-name="al">De mate waarin wordt bijgedragen aan de verlaging van ammoniakemissie bij een veehouderijbedrijf, is opgenomen vanwege de maatschappelijke onrust over de ontwikkelingen in de dierlijke productiesectoren als gevolg van de negatieve effecten ervan op het milieu en leefklimaat in het landelijk gebied. Daarbij moet worden gedacht aan stalsystemen die emissies integraal en bij de bron de emissie van ammoniak, geur en fijnstof/endotoxinen reduceren. Het betreft systemen met een emissiereductie die voldoet aan de eisen die gesteld worden in <text:a xlink:href="http://decentrale.regelgeving.overheid.nl/cvdr/xhtmloutput/Historie/Noord-Brabant/CVDR600901/CVDR600901_5.html" xlink:type="simple"><text:span text:style-name="nadrukondlijn">bijlage 2</text:span></text:a> van de <text:a xlink:href="https://www.brabant.nl/dossiers/dossiers-op-thema/natuur-en-landschap/natuurbeleid-wet-en-regelgeving/verordening-natuurbescherming.aspx" xlink:type="simple"><text:span text:style-name="nadrukondlijn">Verordening natuurbescherming Noord-Brabant</text:span></text:a> en daarnaast een lager energieverbruik, beter stalklimaat (gezondere dieren, veehouders en omwonenden), beter dierenwelzijn en minder risico op brand dan in de gangbare goede landbouwpraktijk. </text:p>
            </text:list-item>
            <text:list-item text:style-override="id1-3-2-4-103-4">
              <text:number>4e.</text:number>
              <text:p text:style-name="al">Er dient sprake te zijn van een interactief en open innovatieproces waarbij de deelnemers gaan opereren in relevante netwerken, aansluiten bij (wetenschappelijke) onderzoeksprogramma’s en de praktijk, en hun innovatieprocessen actief openstellen voor inbreng van andere partijen. Hiermee wordt gezorgd dat de innovaties aansluiten op wetenschappelijke inzichten en een goede vertaling naar de praktijk krijgen voor de uitrol.</text:p>
            </text:list-item>
          </text:list>
          <text:p text:style-name="al"/>
          <text:p text:style-name="al">Bij de effectiviteit wordt ook de hoogte van de subsidie in ogenschouw genomen, om te voorkomen dat aanvragen met een grote financiële omvang per definitie hoger op dit onderdeel scoren dan aanvragen met een geringe financiële omvang.</text:p>
          <text:p text:style-name="al"/>
          <text:p text:style-name="al">Bij de <text:span text:style-name="nadrukvet">kans op succes</text:span> wordt in samenhang gekeken naar:</text:p>
          <text:list text:style-name="id1-3-2-4-108">
            <text:list-item text:style-override="id1-3-2-4-108-1">
              <text:number>1.</text:number>
              <text:p text:style-name="al">De oriëntatie op de haalbaarheid van het beoogde resultaat. Geeft de groep blijk zich voldoende te hebben georiënteerd op basis van bestaande kennis en ervaring om met het projectactiviteiten het beoogde doel te realiseren? Is het aannemelijk dat de beoogde innovatie bij afsluiting van het project voldoende rijp is voor praktijktoepassing waarbij de investeringen hierin door derden zich terugverdienen? </text:p>
            </text:list-item>
            <text:list-item text:style-override="id1-3-2-4-108-2">
              <text:number>2.</text:number>
              <text:p text:style-name="al">De kwaliteiten en inbreng van de groep, waarbij wordt gelet in hoeverre de juiste partijen deelnemen om de doelen te realiseren waarbij ook wordt gelet of partijen deelnemen die een natuurlijke rol kunnen hebben in communicatie naar de prakrijk na beëindiging van het project ten behoeve van een brede uitrol. Daarbij kan worden gedacht aan deelnemers actief op het terrein van voorlichting, ontwikkelen van businessmodellen en/of het vermarkten van innovaties.</text:p>
            </text:list-item>
            <text:list-item text:style-override="id1-3-2-4-108-3">
              <text:number>3.</text:number>
              <text:p text:style-name="al">Het gezamenlijk omarmen van een innovatieopgave voor een langere duur kan voor alle deelnemers van het samenwerkingsverband een grote uitdaging zijn. Met evenwichtige bijdrage wordt bedoeld dat de deelnemers complementair aan elkaar hun benodigde inbreng leveren om het beoogde resultaat te bereiken.</text:p>
            </text:list-item>
          </text:list>
          <text:p text:style-name="al"/>
          <text:p text:style-name="al">Bij de <text:span text:style-name="nadrukvet">innovativiteit</text:span> wordt gelet op de mate waarin de beoogde innovatie:</text:p>
          <text:list text:style-name="id1-3-2-4-111">
            <text:list-item text:style-override="id1-3-2-4-111-1">
              <text:number>-</text:number>
              <text:p text:style-name="al">uniek is en verschilt van een bestaand product of dienst, etc;</text:p>
            </text:list-item>
            <text:list-item text:style-override="id1-3-2-4-111-2">
              <text:number>-</text:number>
              <text:p text:style-name="al">het nieuwe functionele verbindingen vormt tussen de agrarische sector, het agrofoodcomplex en andere sectoren en actoren in het landelijke en stedelijke domein, zoals natuurterreinbeheerders, hightech industrie, ICT, vrijetijdseconomie en zorg. </text:p>
            </text:list-item>
          </text:list>
          <text:p text:style-name="al"/>
          <text:p text:style-name="al">De <text:span text:style-name="nadrukvet">efficiëntie</text:span> heeft betrekking op de redelijkheid van de kosten, gegeven de resultaten van het project. Daarnaast wordt meegewogen in hoeverre efficiënt gebruik wordt gemaakt van bestaande bronnen zoals kennis, kunde en middelen. Daarvoor wordt gelet op:</text:p>
          <text:list text:style-name="id1-3-2-4-114">
            <text:list-item text:style-override="id1-3-2-4-114-1">
              <text:number>1.</text:number>
              <text:p text:style-name="al">De begrotingsonderdelen zoals gepland aantal uren per activiteit, uurtarieven, de omvang en noodzaak van de aangevraagde subsidiabele kosten in relatie tot de projectdoelstelling ofwel de geplande prestatie.</text:p>
            </text:list-item>
            <text:list-item text:style-override="id1-3-2-4-114-2">
              <text:number>2.</text:number>
              <text:p text:style-name="al">Efficiënt gebruik van de arbeid, kennis en netwerk van het samenwerkingsverband die de geplande prestatie bepalen. </text:p>
            </text:list-item>
          </text:list>
          <text:p text:style-name="al"/>
          <text:p text:style-name="al">De <text:span text:style-name="nadrukvet">wegingsfactoren</text:span> voor alle vier de selectiecriteria zijn gelijk gesteld op 2 omdat ze gelijkwaardig van belang zijn voor het selecteren van de projecten die het meest bijdragen aan de doelstellingen van de openstelling.</text:p>
          <text:p text:style-name="al"/>
          <text:p text:style-name="al">
          <text:span text:style-name="nadrukvet">Art 2.8.3 Subsidievereisten</text:span>
        </text:p>
          <text:p text:style-name="al">
          <text:span text:style-name="nadrukvet">Eerste lid, onder c, Doel van de activiteiten</text:span>
        </text:p>
          <text:p text:style-name="al">Het gaat om steun voor activiteiten gericht op meerdere landbouwers tegelijk. De activiteiten hebben een collectief karakter. Het gaat om activiteiten gericht op landbouwers, zoals trainingen, workshops, ondernemerscoaching en demonstratieprojecten. </text:p>
          <text:p text:style-name="al"/>
          <text:p text:style-name="al">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text:p>
          <text:p text:style-name="al"/>
          <text:p text:style-name="al">De openstelling is gericht op projecten die niet alleen ervoor zorgen dat landbouwers nieuwe kennis opdoen maar ook bijdragen aan gedragsverandering van deze doelgroep. De gedragsverandering heeft betrekking op de bedrijfsvoering, samenwerking met bestaande en nieuwe partners (zoals in de keten) en/of door investeringen. In de aanvraag zullen beide onderdelen aannemelijk gemaakt moeten worden, dat wil zeggen:</text:p>
          <text:list text:style-name="id1-3-2-4-125">
            <text:list-item text:style-override="id1-3-2-4-125-1">
              <text:number>a.</text:number>
              <text:p text:style-name="al">het opdoen van nieuwe kennis door beschrijving van de reeds genoemde activiteiten zoals trainingen, demonstraties;</text:p>
            </text:list-item>
            <text:list-item text:style-override="id1-3-2-4-125-2">
              <text:number>b.</text:number>
              <text:p text:style-name="al">de bijdrage aan gedragsverandering door de wijze waarop de doelgroep met de onder a genoemde activiteiten wordt gemotiveerd om de nieuwe kennis om te zetten in een ander gedrag. Daarbij kan worden gedacht aan het in groepsverband opstellen van individuele bedrijfs- en actieplannen of andere vormen van workshops waarbij ondernemers, met hulp van de kennisaanbieder of dienstverlener zelf aan de slag gaan om een beeld te krijgen wat het betekent om de nieuwe kennis toe te passen binnen de context van het eigen landbouwbedrijf. </text:p>
            </text:list-item>
          </text:list>
          <text:p text:style-name="al">Zie ook de algemene toelichting onder het kopje ‘beleidsthema’s, subsidievereisten en selectiecriteria’. </text:p>
          <text:p text:style-name="al"/>
          <text:p text:style-name="al">
          <text:span text:style-name="nadrukvet">Tweede lid, onder e, Personele capaciteit</text:span>
        </text:p>
          <text:p text:style-name="al">Aanvragers dienen aan te tonen te beschikken over voldoende en adequate personele capaciteit (eigen personeel of inhuur) voor het verlenen van de kennisoverdrachtsdiensten. Dit dient te worden aangetoond door het bij de aanvraag aanleveren van de curricula vitae van het personeel – waaronder minimaal de aanvrager zelf of een medewerker bij de aanvrager in loondienst – dat de kennisoverdrachtsdiensten en voorlichtingsdiensten uit gaat voeren. Uit de curricula vitae moet blijken dat dit personeel een opleiding op ten minste HBO-niveau heeft afgerond. Tevens dient dit personeel ervaring te hebben met het trainen of coachen van groepen landbouwers en relevante werkervaring hebben binnen drie jaar voorafgaand aan de aanvraag van de subsidie.</text:p>
          <text:p text:style-name="al"/>
          <text:p text:style-name="al">
          <text:span text:style-name="nadrukvet">Art 2.8.4 Subsidiabele kosten </text:span>
        </text:p>
          <text:p text:style-name="al">
          <text:span text:style-name="nadrukvet">Eerste lid, onder b, Kosten van procesbegeleiders en adviseurs</text:span>
        </text:p>
          <text:p text:style-name="al">Onder kosten van procesbegeleiders en adviseurs worden voor eigen personeel voor het project noodzakelijke reiskosten verstaan en voor externe personen alleen de inzet op basis van uur maal tarief. Van overige kosten voor externe personen wordt er namelijk vanuit gegaan dat deze zijn verdisconteerd in het uurtarief. </text:p>
          <text:p text:style-name="al">
          <text:span text:style-name="nadrukvet">Eerste lid, onder d, Huur van ruimten en bijbehorende faciliteiten</text:span>
        </text:p>
          <text:p text:style-name="al">Onder ruimten en faciliteiten kan ook de huur van grond worden verstaan. Kosten voor de inzet van eigen ruimte, faciliteiten en grond van aanvragers zijn binnen deze kostenpost niet subsidiabel. </text:p>
          <text:p text:style-name="al"/>
          <text:p text:style-name="al">
          <text:span text:style-name="nadrukvet">Art 2.8.7 Subsidieplafond</text:span>
        </text:p>
          <text:p text:style-name="al">Het subsidieplafond van € 3.580.000 bestaat uit 50% ELFPO en 50% provinciale bijdrage.</text:p>
          <text:p text:style-name="al"/>
          <text:p text:style-name="al">
          <text:span text:style-name="nadrukvet">Art 2.8.8 Subsidiehoogte</text:span>
        </text:p>
          <text:p text:style-name="al">Een recent verzoek tot aanpassing van het Nederlandse POP3-programma maakt verhoging van het subsidiepercentage van 60% naar 80% mogelijk voor deze openstelling voor agrofood. Deze openstelling is gericht op robuuste meerjarige projecten waarbij een grote groep van landbouwers voor een langere duur betrokken zijn. Dit om de beoogde veranderingen in de bedrijfsvoering een kans van slagen te geven en de middelen effectief in te zetten. Dit vereist vrij omvangrijke projecten met een navenante budgetomvang met een subsidie van minimaal 100.000 euro en maximaal 500.000 euro.</text:p>
          <text:p text:style-name="al"/>
          <text:p text:style-name="al">
          <text:span text:style-name="nadrukvet">Art 2.8.9 Selectiecriteria</text:span>
        </text:p>
          <text:p text:style-name="al">De <text:span text:style-name="nadrukvet">effectiviteit</text:span> heeft betrekking op de beleidsdoelstelling van de openstelling. Dit wordt bepaald door:</text:p>
          <text:list text:style-name="id1-3-2-4-145">
            <text:list-item text:style-override="id1-3-2-4-145-1">
              <text:number>1e.</text:number>
              <text:p text:style-name="al">Bij de aansluiting wordt gelet op de mate waarin de aanvraag slim inspeelt op ontwikkelingen die uitdagingen stellen en nieuwe kansen bieden voor de beoogde transitie naar een duurzamere landbouw. Daarbij wordt onder meer gekeken naar ontwikkelingen in de agrofoodketen (zoals door ICT en nieuwe technologie), de directe omgeving (zoals overlast en zorgen over gezondheidsrisico’s) en de maatschappelijke omgeving (zoals publieke aandacht voor de voedselproductie).</text:p>
            </text:list-item>
            <text:list-item text:style-override="id1-3-2-4-145-2">
              <text:number>2e.</text:number>
              <text:p text:style-name="al"> De integrale bijdrage aan de duurzaamheid is om te prioriteren op innovaties met een positief effect op meerdere duurzaamheidsthema’s zoals in artikel 2.8.3 genoemd. Er wordt daarbij extra gelet op de bijdrage aan de verschuiving van kostenreductiestrategie naar meerwaardestrategie omdat deze van groot belang is voor de noodzakelijk transitie naar een duurzamere landbouw (zie ook onder uitgangspunten in de toelichting). Daarbij wordt ook gelet op: (1) eventuele negatieve effecten op andere duurzaamheidsthema’s; en (2) op een goede verankering in de agrofoodketen..</text:p>
            </text:list-item>
            <text:list-item text:style-override="id1-3-2-4-145-3">
              <text:number>3e.</text:number>
              <text:p text:style-name="al"> Bij het bereik van de activiteit in verhouding tot de aangevraagde subsidiabele kosten wordt gelet op: het aantal deelnemers, contacturen per deelnemer aantal bijeenkomsten en keuze van de doelgroep in relatie tot het beleidsdoel van de openstelling.</text:p>
            </text:list-item>
            <text:list-item text:style-override="id1-3-2-4-145-4">
              <text:number>4e.</text:number>
              <text:p text:style-name="al">De bijdrage aan de verlaging van ammoniakemissie bij veehouderijbedrijven is opgenomen vanwege de maatschappelijke onrust over de ontwikkelingen in de dierlijke productiesectoren als gevolg van de negatieve effecten ervan op het milieu en leefklimaat in het landelijk gebied. Daarbij moet worden gedacht aan kennisuitwisseling over stalsystemen die emissies integraal en bij de bron de emissie van ammoniak, geur en fijnstof/endotoxinen reduceren. Het betreft systemen met een emissiereductie die voldoet aan de eisen die gesteld worden in <text:a xlink:href="http://decentrale.regelgeving.overheid.nl/cvdr/xhtmloutput/Historie/Noord-Brabant/CVDR600901/CVDR600901_5.html" xlink:type="simple"><text:span text:style-name="nadrukondlijn">bijlage 2</text:span></text:a> van de <text:a xlink:href="https://www.brabant.nl/dossiers/dossiers-op-thema/natuur-en-landschap/natuurbeleid-wet-en-regelgeving/verordening-natuurbescherming.aspx" xlink:type="simple"><text:span text:style-name="nadrukondlijn">Verordening natuurbescherming Noord-Brabant</text:span></text:a> en daarnaast een lager energieverbruik, beter stalklimaat (gezondere dieren, veehouders en omwonenden), beter dierenwelzijn en minder risico op brand dan in de gangbare goede landbouwpraktijk.</text:p>
            </text:list-item>
          </text:list>
          <text:p text:style-name="al"/>
          <text:p text:style-name="al">Bij de effectiviteit wordt ook de hoogte van de subsidie in ogenschouw genomen, om te voorkomen dat aanvragen met een grote financiële omvang per definitie hoger op dit onderdeel scoren dan aanvragen met een geringe financiële omvang. </text:p>
          <text:p text:style-name="al"/>
          <text:p text:style-name="al">De <text:span text:style-name="nadrukvet">kans op succes</text:span> heeft hier betrekking op de kans dat het project succesvol zal zijn ofwel dat de geplande activiteiten: </text:p>
          <text:list text:style-name="id1-3-2-4-150">
            <text:list-item text:style-override="id1-3-2-4-150-1">
              <text:number>a.</text:number>
              <text:p text:style-name="al">kunnen worden gerealiseerd; </text:p>
            </text:list-item>
            <text:list-item text:style-override="id1-3-2-4-150-2">
              <text:number>b.</text:number>
              <text:p text:style-name="al">een goede kwaliteit hebben;</text:p>
            </text:list-item>
            <text:list-item text:style-override="id1-3-2-4-150-3">
              <text:number>c.</text:number>
              <text:p text:style-name="al">leiden tot de gewenste toepassing van de kennis. </text:p>
            </text:list-item>
          </text:list>
          <text:p text:style-name="al"/>
          <text:p text:style-name="al">Ad a. Hier wordt gelet op de kwaliteit van het projectplan: </text:p>
          <text:list text:style-name="id1-3-2-4-153">
            <text:list-item text:style-override="id1-3-2-4-153-1">
              <text:number>*</text:number>
              <text:p text:style-name="al">kent het project een realistische planning, opzet en begroting, </text:p>
            </text:list-item>
            <text:list-item text:style-override="id1-3-2-4-153-2">
              <text:number>*</text:number>
              <text:p text:style-name="al">zijn de relevante partijen bij de kennisoverdrachtsacties betrokken, </text:p>
            </text:list-item>
            <text:list-item text:style-override="id1-3-2-4-153-3">
              <text:number>*</text:number>
              <text:p text:style-name="al">zijn risico’s geïdentificeerd en gereduceerd.</text:p>
            </text:list-item>
          </text:list>
          <text:p text:style-name="al"/>
          <text:p text:style-name="al">Ad b. Hier wordt gelet op de kwaliteit van de kennisaanbieder: </text:p>
          <text:list text:style-name="id1-3-2-4-156">
            <text:list-item text:style-override="id1-3-2-4-156-1">
              <text:number>*</text:number>
              <text:p text:style-name="al">mate waarin deze aantoonbaar gekwalificeerd zijn voor het werk, </text:p>
            </text:list-item>
            <text:list-item text:style-override="id1-3-2-4-156-2">
              <text:number>*</text:number>
              <text:p text:style-name="al">mate waarin de aanbieder – gelet op kennis, ervaring en netwerk van de kennisaanbieders – kennis en ervaring inbrengt om de specifieke kennisoverdrachtsactie bedoeld in de openstelling te kunnen verzorgen.</text:p>
            </text:list-item>
          </text:list>
          <text:p text:style-name="al"/>
          <text:p text:style-name="al">Ad c. Hier wordt gelet hoe groot de kans is dat de opgedane kennis werkelijk in de praktijk wordt toegepast ofwel leidt tot de gewenste gedragsverandering:</text:p>
          <text:list text:style-name="id1-3-2-4-159">
            <text:list-item text:style-override="id1-3-2-4-159-1">
              <text:number>*</text:number>
              <text:p text:style-name="al">in welke mate worden deelnemers hiertoe uitgedaagd tijdens en na afloop van het project,</text:p>
            </text:list-item>
            <text:list-item text:style-override="id1-3-2-4-159-2">
              <text:number>*</text:number>
              <text:p text:style-name="al">in welke mate wordt de kennis praktisch toepasbaar op bedrijfsniveau en kan deze bijdragen aan het economisch bedrijfsresultaat,</text:p>
            </text:list-item>
            <text:list-item text:style-override="id1-3-2-4-159-3">
              <text:number>*</text:number>
              <text:p text:style-name="al">in welke mate gaat het om vraaggestuurd kennis-aanbod waardoor ondernemers gemotiveerd zijn om deel te nemen. </text:p>
            </text:list-item>
            <text:list-item text:style-override="id1-3-2-4-159-4">
              <text:number>*</text:number>
              <text:p text:style-name="al">in welke mate worden erfbetreders, zoals loonwerkers, bij de kennisoverdracht betrokken. Dit omdat erfbetreders die diensten verlenen aan landbouwers (advies, uitrijden van mest, etc) vaak veel invloed hebben op de keuzes die landbouwers maken.</text:p>
            </text:list-item>
            <text:list-item text:style-override="id1-3-2-4-159-5">
              <text:number>*</text:number>
              <text:p text:style-name="al">in welke mate wordt ingespeeld op de beleving van de burger op lokaal niveau. Dit vanwege de groeiende spanning en de maatschappelijke druk.</text:p>
            </text:list-item>
          </text:list>
          <text:p text:style-name="al"/>
          <text:p text:style-name="al">De <text:span text:style-name="nadrukvet">innovativiteit</text:span> heeft bij deze maatregel betrekking op de modernisering, omdat het hier gaat om de brede uitrol van nieuwe kennis (zie toelichting over accentverschil innovatie en modernisering). Innovatie is ook voor de brede uitrol een belangrijk middel voor transitie van de landbouw (zie toelichting onder beleidsmatige uitgangspunten). Daarbij wordt evenveel gelet op twee aspecten: </text:p>
          <text:list text:style-name="id1-3-2-4-162">
            <text:list-item text:style-override="id1-3-2-4-162-1">
              <text:number>-</text:number>
              <text:p text:style-name="al">De mate waarin de nieuwe kennis afwijkt van gangbaar. </text:p>
            </text:list-item>
            <text:list-item text:style-override="id1-3-2-4-162-2">
              <text:number>-</text:number>
              <text:p text:style-name="al">het deel van de brede doelgroep die de nieuwe kennis al toepast. </text:p>
            </text:list-item>
          </text:list>
          <text:p text:style-name="al"/>
          <text:p text:style-name="al">De <text:span text:style-name="nadrukvet">efficiëntie</text:span> heeft betrekking op de redelijkheid van de kosten, gegeven de resultaten van het project. Daarnaast wordt meegewogen in hoeverre efficiënt gebruik wordt gemaakt van bestaande bronnen zoals kennis, kunde en andere middelen. </text:p>
          <text:p text:style-name="al"/>
          <text:p text:style-name="al">De <text:span text:style-name="nadrukvet">wegingsfactoren</text:span> voor de selectiecriteria effectiviteit, kans op succes, efficiëntie zijn allen gelijkwaardig van belang omdat ze allen cruciaal zijn voor het selecteren van de projecten die het meest bijdragen aan de doelstellingen van de openstelling. Innovativiteit staat voor de brede uitrol minder centraal waardoor dit criterium een wegingsfactor van 1 heeft in plaats van 2 zoals bij de overige drie criteria.</text:p>
          <text:p text:style-name="al"/>
          <text:p text:style-name="al">
          <text:span text:style-name="nadrukvet">Artikel 2.8.11 Verplichtingen specifiek</text:span>
        </text:p>
          <text:p text:style-name="al">Onder deelnemersgegevens wordt verstaan de namen van de deelnemers, de onderneming waar de deelnemer werkzaam is en de locatie waar de bedrijfsactiviteiten van de onderneming plaatsvinden. De trainingen dienen gericht te zijn op deelnemers met bedrijfsactiviteiten in Noord-Brabant.</text:p>
          <text:p text:style-name="al"/>
          <text:p text:style-name="al">Gedeputeerde Staten van Noord-Brabant,</text:p>
          <text:p text:style-name="al"/>
          <text:p text:style-name="al">de voorzitter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mm" svg:width="32mm" svg:x="7mm" svg:y="8mm" text:anchor-type="page">
                  <draw:image xlink:href="Pictures/logo.png" xlink:type="simple"/>
                </draw:frame>
              </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
                <text:span text:style-name="nr">Nr. 437</text:span>
                <text:line-break/>
                <text:date style:data-style-name="dag" text:date-value="2018-01-17" text:fixed="true"/>
                <text:line-break/>
                <text:date style:data-style-name="jaar" text:date-value="2018-01-17"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P</text:span><text:span text:style-name="lowercase">ROVINCIAAL BLAD</text:span><text:span> </text:span>2018<text:span> nr. </text:span>437</text:span>
                <text:date style:data-style-name="nicedate" text:date-value="2018-01-17"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P</text:span><text:span text:style-name="lowercase">ROVINCIAAL BLAD</text:span><text:span> </text:span>2018<text:span> nr. </text:span>437</text:span>
                <text:date style:data-style-name="nicedate" text:date-value="2018-01-17"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Tien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37</meta:user-defined>
    <meta:user-defined meta:name="OVERHEIDop.PrbID/DC.identifier">prb-2018-4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4291579</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1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
    <meta:user-defined meta:name="OVERHEIDop.versieInformatie"/>
  </office:meta>
</office:document-meta>
</file>