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t milieubeheer, ontheffing zorgplicht riolering, zaaknummer 2018-2009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zorgplicht riolering ingevolge Wet milieubeheer te verlenen:<text:span text:style-name="nadrukvet"/></text:p>
            <text:p text:style-name="common-al">
            <text:span text:style-name="nadrukvet">Wet milieubeheer, ontheffing zorgplicht riolering</text:span>
          </text:p>
            <text:p text:style-name="common-al">Voor: doelmatige inzameling afvalwater dat vrijkomt bij diverse panden buiten de bebouwde kom</text:p>
            <text:p text:style-name="common-al">Locatie: Genzon 39 te Ulestraten</text:p>
            <text:p text:style-name="common-al">Kenmerk: 2018-200926</text:p>
            <text:p text:style-name="common-al">Over het ontwerpbesluit zijn geen zienswijzen ingediend.</text:p>
            <text:p text:style-name="common-al">
            <text:span text:style-name="nadrukvet">Inzage</text:span>Het besluit en de bijbehorende documenten liggen ter inzage van 13 juni 2018 t/m 25 juli 2018: - in het Gouvernement, Limburglaan 10, Maastricht, na telefonische afspraak, +31 43 389 76 49. - in het gemeentehuis van Meerssen, op de gebruikelijke plaats en tijden.</text:p>
            <text:p text:style-name="common-al">
            <text:span text:style-name="nadrukvet">Rechtsbescherming</text:span>Een belanghebbende, die zienswijzen over het ontwerpbesluit heeft ingediend of aan wie redelijkerwijs niet kan worden verweten geen zienswijzen te hebben ingediend, kan, tegen betaling van de verschuldigde griffierechten, van 14 juni 2018 t/m 25 juli 2018 beroep instell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reden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Als u het verzoek indient tijdens de beroepstermijn, treedt het besluit niet in werking voordat op dat verzoek is beslist.  Voor meer informatie verwijzen wij u naar de internetpagina van de Raad van State, <text:a xlink:href="http://www.raadvanstate.nl/" xlink:type="simple">www.raadvanstate.nl</text:a>(klik op Onze werkwijze, klik op Bestuursrechtspraak). </text:p>
            <text:p text:style-name="common-al">
            <text:span text:style-name="nadrukvet">Meer informatie</text:span>
          </text:p>
            <text:p text:style-name="last-al">Werkveld Uitvoering, cluster Vergunningen: tel. +31 43 389 76 4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Wet milieubeheer, ontheffing zorgplicht riolering, zaaknummer 2018-20092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9</meta:user-defined>
    <meta:user-defined meta:name="OVERHEIDop.PrbID/DC.identifier">prb-2018-4369</meta:user-defined>
    <meta:user-defined meta:name="OVERHEID.TaxonomieBeleidsagenda/OVERHEID.category">Natuur en milieu | Organisatie en beleid</meta:user-defined>
    <meta:user-defined meta:name="OVERHEIDop.referentienummer">2018-2009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35CJ 33</meta:user-defined>
    <meta:user-defined meta:name="OVERHEIDop.woonplaats">Ulestraten</meta:user-defined>
    <meta:user-defined meta:name="OVERHEIDop.straatnaam">Paus Joanne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36887</meta:user-defined>
    <meta:user-defined meta:name="OVERHEID.EPSG28992/DC.spatial">182663 324055</meta:user-defined>
    <meta:user-defined meta:name="OVERHEIDop.versieInformatie"/>
  </office:meta>
</office:document-meta>
</file>