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497601 - F.C. Donderslaan 2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Voor : plaatsen van een luchtbehandelingskast op het dak van de 1e verdieping - gebouw M873</text:p>
            <text:p text:style-name="tussenkopcur">Locatie : F.C. Donderslaan 2 te Nijmegen</text:p>
            <text:p text:style-name="tussenkopcur">Datum besluit : 12-06-2018</text:p>
            <text:p text:style-name="tussenkopcur">Zaaknummer ODRN: W.Z18.102932.01</text:p>
            <text:p text:style-name="tussenkopcur"/>
            <text:p text:style-name="tussenkopcur">Bezwaar en mogelijkheid van voorlopige voorziening</text:p>
            <text:p text:style-name="tussenkopcur"/>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6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497601 - F.C. Donderslaan 2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65</meta:user-defined>
    <meta:user-defined meta:name="OVERHEIDop.PrbID/DC.identifier">prb-2018-43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J</meta:user-defined>
    <meta:user-defined meta:name="OVERHEIDop.woonplaats">Nijmegen</meta:user-defined>
    <meta:user-defined meta:name="OVERHEIDop.straatnaam">F.C. Donders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36870</meta:user-defined>
    <meta:user-defined meta:name="OVERHEID.EPSG28992/DC.spatial">188014 426344</meta:user-defined>
    <meta:user-defined meta:name="OVERHEIDop.versieInformatie"/>
  </office:meta>
</office:document-meta>
</file>