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Wieksloterweg Oostzijde t.h.v. nr. 6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ST-2018-0613 op grond van artikel 5.6.1, van de VNL verleend aan Vereniging Natuurmonumenten. Aan de ontheffing zijn voorwaarden verbonden. Publicatiedatum donderdag 14 juni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364</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64</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64</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Verordening Natuur en Landschap – Paragraaf 5.3 – Wieksloterweg Oostzijde t.h.v. nr. 6 Soes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4</meta:user-defined>
    <meta:user-defined meta:name="OVERHEIDop.publicationIssue">4364</meta:user-defined>
    <meta:user-defined meta:name="OVERHEIDop.PrbID/DC.identifier">prb-2018-436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66LT 83a</meta:user-defined>
    <meta:user-defined meta:name="OVERHEIDop.woonplaats">Soest</meta:user-defined>
    <meta:user-defined meta:name="OVERHEIDop.straatnaam">Wieksloterweg O.Z.</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ieksloterweg OZ thv nr 6 Soest|exb-2018-36869</meta:user-defined>
    <meta:user-defined meta:name="OVERHEID.EPSG28992/DC.spatial">147482 463559</meta:user-defined>
    <meta:user-defined meta:name="OVERHEIDop.versieInformatie"/>
  </office:meta>
</office:document-meta>
</file>