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voor PAS-herstelmaatregelen 2018-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Gedeputeerde Staten van Drenthe van 5 juni 2018, kenmerk 4.9/2018001431, team Natuur en Water, tot bekendmaking van hun besluit tot vaststelling van het Openstellingsbesluit SKNL voor PAS-herstelmaatregelen 2018-2021</text:p>
            <text:p text:style-name="al"/>
            <text:p text:style-name="al"/>
            <text:p text:style-name="al">Gedeputeerde Staten van Drenthe;</text:p>
            <text:p text:style-name="al"/>
            <text:p text:style-name="al">gelet op de Subsidieregeling kwaliteitsimpuls natuur en landschap (onderdeel van Subsidiegids Platteland hoofdstuk 7.1.) (hierna SKNL);</text:p>
            <text:p text:style-name="al"/>
            <text:p text:style-name="al">overwegende dat:</text:p>
            <text:list text:style-name="id1-3-2-2-1-11">
              <text:list-item text:style-override="id1-3-2-2-1-11-1">
                <text:number>•</text:number>
                <text:p text:style-name="al">de provincie op grond van het Programma Aanpak Stikstof (hierna PAS) de verantwoordelijkheid heeft voor de uitvoering van herstelmaatregelen ter realisatie of verhoging van de natuurkwaliteit van een habitattype binnen Natura 2000-gebieden;</text:p>
              </text:list-item>
              <text:list-item text:style-override="id1-3-2-2-1-11-2">
                <text:number>•</text:number>
                <text:p text:style-name="al">de SKNL een subsidiekader biedt voor de uitvoering van deze herstelmaatregelen;</text:p>
              </text:list-item>
            </text:list>
            <text:p text:style-name="al"/>
            <text:p text:style-name="al">BESLUITEN: </text:p>
            <text:p text:style-name="al"/>
            <text:p text:style-name="al">het Openstellingsbesluit SKNL voor PAS-herstelmaatregelen 2018-2021 vast te stell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14 juni 2018</text:p>
            <text:p text:style-name="al"> </text:p>
            <text:p text:style-name="al"/>
          </text:section>
          <text:section text:name="artikel_id1-3-2-2-2" text:style-name="artikel">
            <text:p text:style-name="artikel_kop_titel"><text:span text:style-name="artikel_kop_label">Artikel</text:span> <text:span text:style-name="artikel_kop_nr">1</text:span> Begunstigde en subsidiabele activiteiten </text:p>
            <text:list text:style-name="id1-3-2-2-2-2">
              <text:list-item text:style-override="id1-3-2-2-2-2-1">
                <text:number>1.</text:number>
                <text:p text:style-name="al">Een subsidie als bedoeld in artikel 8, lid 1, onderdeel f, van de SKNL kan worden verstrekt aan de in artikel 3 van dit besluit bedoelde begunstigden, ten behoeve van herstelmaatregelen die zijn opgenomen in de door Gedeputeerde Staten van Drenthe vastgestelde PAS-gebiedsanalyses die deel uitmaken van de Natura 2000-beheerplannen of voortvloeien uit binnen dit kader uitgevoerd onderzoek.</text:p>
              </text:list-item>
              <text:list-item text:style-override="id1-3-2-2-2-2-2">
                <text:number>2.</text:number>
                <text:p text:style-name="al">Als de in artikel 3 bedoelde subsidieplafonds niet worden uitgeput door aanvragen als bedoeld in het eerste lid, kan een subsidie als bedoeld in artikel 8, lid 1, onderdeel f, van de SKNL overeenkomstig dit besluit ook worden verstrekt aan andere begunstigden, mits deze in het bezit zijn van een certificaat als bedoeld in artikel 1.1, onderdeel e, van de Subsidieverordening natuur- en landschapsbeheer Drenthe 2016.</text:p>
              </text:list-item>
              <text:list-item text:style-override="id1-3-2-2-2-2-3">
                <text:number>3.</text:number>
                <text:p text:style-name="al">Artikel 3 van de SKNL is van overeenkomstige toepassing op aanvragen als bedoeld in het tweede lid.</text:p>
              </text:list-item>
            </text:list>
            <text:p text:style-name="al"/>
          </text:section>
          <text:section text:name="artikel_id1-3-2-2-3" text:style-name="artikel">
            <text:p text:style-name="artikel_kop_titel"><text:span text:style-name="artikel_kop_label">Artikel</text:span> <text:span text:style-name="artikel_kop_nr">2</text:span> Subsidiabele natuurterreinen</text:p>
            <text:p text:style-name="al">Onder deze openstelling vallen enkel de Natura 2000-gebieden: Fochteloërveen, Holtingerveld, Dwingelderveld, Mantingerzand en Bargerveen.</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investeringen bedraagt voor het Natura 2000-gebied: </text:p>
            <text:list text:style-name="id1-3-2-2-4-3">
              <text:list-item text:style-override="id1-3-2-2-4-3-1">
                <text:number>a.</text:number>
                <text:p text:style-name="al">Fochteloërveen € 1.410.000,--. Met als onderverdeling: Staatsbosbeheer € 222.000,-- en Vereniging tot Behoud van Natuurmonumenten in Nederland € 1.188.000,--;  </text:p>
              </text:list-item>
              <text:list-item text:style-override="id1-3-2-2-4-3-2">
                <text:number>b.</text:number>
                <text:p text:style-name="al">Holtingerveld € 1.502.000,--. Met als onderverdeling: Staatsbosbeheer € 136.000,--, Vereniging tot Behoud van Natuurmonumenten in Nederland € 819.000,-- en Coöperatie Bosgroep Noord-Oost Nederland U.A. € 547.000,--;  </text:p>
              </text:list-item>
              <text:list-item text:style-override="id1-3-2-2-4-3-3">
                <text:number>c.</text:number>
                <text:p text:style-name="al">Dwingelderveld € 1.784.000,--. Met als onderverdeling: Staatsbosbeheer € 636.000,-- en Vereniging tot Behoud van Natuurmonumenten in Nederland € 1.148.000,--;</text:p>
              </text:list-item>
              <text:list-item text:style-override="id1-3-2-2-4-3-4">
                <text:number>d.</text:number>
                <text:p text:style-name="al">Mantingerzand € 968.000,--: Vereniging tot Behoud van Natuurmonumenten in Nederland € 968.000,--;</text:p>
              </text:list-item>
              <text:list-item text:style-override="id1-3-2-2-4-3-5">
                <text:number>e.</text:number>
                <text:p text:style-name="al">Bargerveen € 657.000,--: Staatsbosbeheer € 657.000,--. </text:p>
              </text:list-item>
            </text:list>
            <text:p text:style-name="al"/>
          </text:section>
          <text:section text:name="artikel_id1-3-2-2-5" text:style-name="artikel">
            <text:p text:style-name="artikel_kop_titel"><text:span text:style-name="artikel_kop_label">Artikel</text:span> <text:span text:style-name="artikel_kop_nr">4</text:span> Uitwisselbaarheid subsidieplafonds</text:p>
            <text:p text:style-name="al">De subsidieplafonds, bedoeld in artikel 3, zijn onderling uitwisselbaar.</text:p>
            <text:p text:style-name="al"/>
          </text:section>
          <text:section text:name="artikel_id1-3-2-2-6" text:style-name="artikel">
            <text:p text:style-name="artikel_kop_titel"><text:span text:style-name="artikel_kop_label">Artikel</text:span> <text:span text:style-name="artikel_kop_nr">5</text:span> Aanvraagperiode en loket voor indiening</text:p>
            <text:p text:style-name="al">Een aanvraag tot subsidieverlening kan in de periode van 15 juni 2018 tot en met 27 juli 2018 ingediend worden bij de Rijksdienst voor Ondernemend Nederland, ter attentie van de SKNL, Postbus 40225, 8004 DE te Zwolle.</text:p>
            <text:p text:style-name="al"/>
          </text:section>
          <text:section text:name="artikel_id1-3-2-2-7" text:style-name="artikel">
            <text:p text:style-name="artikel_kop_titel"><text:span text:style-name="artikel_kop_label">Artikel</text:span> <text:span text:style-name="artikel_kop_nr">6</text:span> Aanvullende informatie</text:p>
            <text:p text:style-name="al">Een aanvraag tot subsidieverlening dient in elk geval vergezeld te gaan van:</text:p>
            <text:list text:style-name="id1-3-2-2-7-3">
              <text:list-item text:style-override="id1-3-2-2-7-3-1">
                <text:number>a.</text:number>
                <text:p text:style-name="al">een investeringsplan per Natura 2000-gebied, bestaande uit: </text:p>
                <text:list text:style-name="id1-3-2-2-7-3-1-3">
                  <text:list-item text:style-override="id1-3-2-2-7-3-1-3-1">
                    <text:number>1.</text:number>
                    <text:p text:style-name="al">een beschrijving van de uitgangssituatie;</text:p>
                  </text:list-item>
                  <text:list-item text:style-override="id1-3-2-2-7-3-1-3-2">
                    <text:number>2.</text:number>
                    <text:p text:style-name="al">een vermelding van het in het Natura 2000 beheerplan aangegeven habitattypen waarop de investeringen betrekking hebben; </text:p>
                  </text:list-item>
                  <text:list-item text:style-override="id1-3-2-2-7-3-1-3-3">
                    <text:number>3.</text:number>
                    <text:p text:style-name="al">een omschrijving van de te treffen herstelmaatregelen;</text:p>
                  </text:list-item>
                  <text:list-item text:style-override="id1-3-2-2-7-3-1-3-4">
                    <text:number>4.</text:number>
                    <text:p text:style-name="al">de oppervlakte waarop de herstelmaatregelen zullen worden uitgevoerd;</text:p>
                  </text:list-item>
                  <text:list-item text:style-override="id1-3-2-2-7-3-1-3-5">
                    <text:number>5.</text:number>
                    <text:p text:style-name="al">de motivering voor het treffen van de herstelmaatregelen;</text:p>
                  </text:list-item>
                  <text:list-item text:style-override="id1-3-2-2-7-3-1-3-6">
                    <text:number>6.</text:number>
                    <text:p text:style-name="al">de met de maatregelen beoogde eindsituatie van het terrein, waarbij minimaal het beoogde habitattype en de oppervlakte daarvan wordt aangegeven;</text:p>
                  </text:list-item>
                  <text:list-item text:style-override="id1-3-2-2-7-3-1-3-7">
                    <text:number>7.</text:number>
                    <text:p text:style-name="al">een uitvoeringsplanning waarbinnen de herstelmaatregelen worden gerealiseerd;</text:p>
                  </text:list-item>
                  <text:list-item text:style-override="id1-3-2-2-7-3-1-3-8">
                    <text:number>8.</text:number>
                    <text:p text:style-name="al">een gespecificeerde begroting. De gehanteerde tarieven moeten worden gebaseerd op de normen volgens systematiek Standaardkostprijzen genoemd in het Normenboek Natuur, Bos en Landschap 2016 of een latere uitgave hiervan. Hiervan kan gemotiveerd worden afgeweken; en,</text:p>
                  </text:list-item>
                  <text:list-item text:style-override="id1-3-2-2-7-3-1-3-9">
                    <text:number>9.</text:number>
                    <text:p text:style-name="al">de volgende topografische kaarten, met een schaal van ten hoogste 1 op 10.000;</text:p>
                    <text:list text:style-name="id1-3-2-2-7-3-1-3-9-3">
                      <text:list-item text:style-override="id1-3-2-2-7-3-1-3-9-3-1">
                        <text:number>i.</text:number>
                        <text:p text:style-name="al">Buitengrenzen Natura 2000 gebied;</text:p>
                      </text:list-item>
                      <text:list-item text:style-override="id1-3-2-2-7-3-1-3-9-3-2">
                        <text:number>ii.</text:number>
                        <text:p text:style-name="al">Eigendom;</text:p>
                      </text:list-item>
                      <text:list-item text:style-override="id1-3-2-2-7-3-1-3-9-3-3">
                        <text:number>iii.</text:number>
                        <text:p text:style-name="al">Habitattypen;</text:p>
                      </text:list-item>
                      <text:list-item text:style-override="id1-3-2-2-7-3-1-3-9-3-4">
                        <text:number>iv.</text:number>
                        <text:p text:style-name="al">Te treffen herstelmaatregelen;</text:p>
                      </text:list-item>
                    </text:list>
                  </text:list-item>
                </text:list>
              </text:list-item>
              <text:list-item text:style-override="id1-3-2-2-7-3-2">
                <text:number>b.</text:number>
                <text:p text:style-name="al">het ondertekende verslag van de afspraken die tussen de begunstigde en Prolander gemaakt zijn over de verdeling van de herstelmaatregelen over de verschillende habitattypen, met daarbij voor de gebieden waar een OMB-werkgroep (OMB: Onderzoek, Monitoring en Beheer) ingesteld is, het overzicht van de verdeling van de herstelmaatregelen over de verschillende begunstigden. </text:p>
              </text:list-item>
            </text:list>
            <text:p text:style-name="al"/>
          </text:section>
          <text:section text:name="artikel_id1-3-2-2-8" text:style-name="artikel">
            <text:p text:style-name="artikel_kop_titel"><text:span text:style-name="artikel_kop_label">Artikel</text:span> <text:span text:style-name="artikel_kop_nr">7</text:span> Préadvies </text:p>
            <text:p text:style-name="al">Een aanvraag tot subsidieverlening dient vergezeld te gaan van een positief préadvies van Prolander. Een verzoek tot préadvies kan worden ingediend bij Prolander-SNL@Prolander.nl.</text:p>
            <text:p text:style-name="al"/>
          </text:section>
          <text:section text:name="artikel_id1-3-2-2-9" text:style-name="artikel">
            <text:p text:style-name="artikel_kop_titel"><text:span text:style-name="artikel_kop_label">Artikel</text:span> <text:span text:style-name="artikel_kop_nr">8</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p text:style-name="al"/>
          </text:section>
          <text:section text:name="artikel_id1-3-2-2-10" text:style-name="artikel">
            <text:p text:style-name="artikel_kop_titel"><text:span text:style-name="artikel_kop_label">Artikel</text:span> <text:span text:style-name="artikel_kop_nr">9</text:span> Inwerkingtreding en horizonbepaling</text:p>
            <text:list text:style-name="id1-3-2-2-10-2">
              <text:list-item text:style-override="id1-3-2-2-10-2-1">
                <text:number>1.</text:number>
                <text:p text:style-name="al">Dit besluit treedt in werking met ingang van de dag na de datum van uitgifte van het Provinciaal Blad waarin dit besluit wordt geplaatst.</text:p>
              </text:list-item>
              <text:list-item text:style-override="id1-3-2-2-10-2-2">
                <text:number>2.</text:number>
                <text:p text:style-name="al">Dit besluit vervalt op 31 december 2023.</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SKNL voor PAS-herstelmaatregelen 2018-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2</meta:user-defined>
    <meta:user-defined meta:name="OVERHEIDop.PrbID/DC.identifier">prb-2018-436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29773/CVDR329773_8.html</meta:user-defined>
    <meta:user-defined meta:name="OVERHEIDop.referentienummer">20180014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802_1</meta:user-defined>
    <meta:user-defined meta:name="OVERHEIDop.versieInformatie"/>
  </office:meta>
</office:document-meta>
</file>