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aalmaatsdijk 8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ontvingen wij een aanvraag voor een vergunning Wet natuurbescherming voor de locatie Paalmaatsdijk 8 in Rossu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6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6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aalmaatsdijk 8 in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360</meta:user-defined>
    <meta:user-defined meta:name="OVERHEIDop.PrbID/DC.identifier">prb-2018-43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6NS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 beschikking Stille Maatschap G.J.M....|exb-2018-36860</meta:user-defined>
    <meta:user-defined meta:name="OVERHEID.EPSG28992/DC.spatial">258630 487653</meta:user-defined>
    <meta:user-defined meta:name="OVERHEIDop.versieInformatie"/>
  </office:meta>
</office:document-meta>
</file>