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2018 provincie Limburg, 2017-206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besloten hebben een generieke ontheffing ingevolge de wet luchtvaart te verlenen voor de provincie Limburg.</text:p>
            <text:p text:style-name="common-al"/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7-206496.</text:p>
            <text:p text:style-name="common-al">Voor overige informatie verwijzen wij u naar de inhoud van het besluit zelf.</text:p>
            <text:p text:style-name="common-al">
            <text:span text:style-name="nadrukvet">Informatie</text:span>
          </text:p>
            <text:p text:style-name="last-al">Provincieloket: tel. 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generieke ontheffing 2018 provincie Limburg, 2017-20649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436</meta:user-defined>
    <meta:user-defined meta:name="OVERHEIDop.PrbID/DC.identifier">prb-2018-436</meta:user-defined>
    <meta:user-defined meta:name="OVERHEID.TaxonomieBeleidsagenda/OVERHEID.category">Natuur en milieu | Organisatie en beleid</meta:user-defined>
    <meta:user-defined meta:name="OVERHEIDop.referentienummer">2017-20649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11GT 3</meta:user-defined>
    <meta:user-defined meta:name="OVERHEIDop.woonplaats">Maastricht</meta:user-defined>
    <meta:user-defined meta:name="OVERHEIDop.straatnaam">Sint Amorsplei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|exb-2018-2832</meta:user-defined>
    <meta:user-defined meta:name="OVERHEID.EPSG28992/DC.spatial">176377 317723</meta:user-defined>
    <meta:user-defined meta:name="OVERHEIDop.versieInformatie"/>
  </office:meta>
</office:document-meta>
</file>