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Tasbroekwegje 4, Eer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1 juni 2018 de ‘Wijziging Verordening ruimte ivm plan Tasbroekwegje 4, Eersel vastgesteld. Het planidentificatienummer van deze wijzigingsverordening is: NL.IMRO.9930.VrNBHB0770Tasbroek-va01.</text:p>
            <text:p text:style-name="common-al"/>
            <text:p text:style-name="common-al">
            <text:span text:style-name="nadrukvet">
              <text:span text:style-name="nadrukcur">Inhoud</text:span>
            </text:span>
          </text:p>
            <text:p text:style-name="common-al">Het bestemmingsplan “Buitengebied, herziening Tasbroekwegje 4” beoogt de omschakeling van een grondgebonden melkveebedrijf - met een paardenhouderij als neventak - naar een in hoofdzaak productiegerichte paardenhouderij. Het plan voorziet ook in natuurcompensatie in een nog niet gerealiseerd deel van het Natuur Netwerk Brabant.</text:p>
            <text:p text:style-name="common-al">Door vormverandering van het vigerend agrarisch bouwperceel, komen bedrijfsgronden te liggen binnen de structuur NNB. Hier moet een bestemming gericht zijn op behoud en ontwikkeling van natuur, zodat het bestemmingsplan op bovengenoemd onderdeel hiermee in strijd is. Vaststelling van het bestemmingsplan is daarom alleen mogelijk na aanpassing van de grenzen van het NNB in de Verordening ruimte. Dit is mogelijk o.b.v. artikel 5.5 Verordening ruimte: herbegrenzing van het NNB op verzoek bij kleinschalige ingrepen. Het plan voldoet aan de daarbij gestelde voorwaarden (o.a. op het gebied van fysieke compensatie) en er worden verder geen provinciale belangen geschaad. Er bestaat dus geen bezwaar tegen medewerking aan het gemeentelijk plan d.m.v. een herbegrenzing.</text:p>
            <text:p text:style-name="common-al"/>
            <text:p text:style-name="common-al">Hierdoor kan de gemeente het bestemmingsplan ‘Buitengebied, herziening Tasbroekwegje 4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770Tasbroek-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1 jun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5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5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5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Tasbroekwegje 4, Eer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5</meta:user-defined>
    <meta:user-defined meta:name="OVERHEIDop.publicationIssue">4356</meta:user-defined>
    <meta:user-defined meta:name="OVERHEIDop.PrbID/DC.identifier">prb-2018-4356</meta:user-defined>
    <meta:user-defined meta:name="OVERHEID.TaxonomieBeleidsagenda/OVERHEID.category">Ruimte en infrastructuur | Organisatie en beleid</meta:user-defined>
    <meta:user-defined meta:name="OVERHEIDop.Ruimtelijkplan/OVERHEIDop.bekendmakingBetreffendePlan">NL.IMRO.9930.VrNBHB0770Tasbroek-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521NT</meta:user-defined>
    <meta:user-defined meta:name="OVERHEIDop.woonplaats">Eersel</meta:user-defined>
    <meta:user-defined meta:name="OVERHEIDop.straatnaam">Tasbroekwegje</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tekst|exb-2018-36826</meta:user-defined>
    <meta:user-defined meta:name="OVERHEIDop.externeBijlage">Plankaart|exb-2018-36827</meta:user-defined>
    <meta:user-defined meta:name="OVERHEID.EPSG28992/DC.spatial">152293 374769</meta:user-defined>
    <meta:user-defined meta:name="OVERHEIDop.versieInformatie"/>
  </office:meta>
</office:document-meta>
</file>