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Laan 110 te Nunspeet - OLO 350095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plaatsen van portocabines</text:p>
            <text:p text:style-name="tussenkopcur">Locatie : Laan 110 te Nunspeet </text:p>
            <text:p text:style-name="tussenkopcur">Datum besluit : 11 juni 2018</text:p>
            <text:p text:style-name="tussenkopcur">Datum verzending : 11 juni 2018</text:p>
            <text:p text:style-name="tussenkopcur">Zaaknummer ODRN: W.Z18.102794.01</text:p>
            <text:p text:style-name="tussenkopcur">Bezwaarmogelijkheid</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text:p>
            <text:p text:style-name="tussenkopcur">088 – 361 2000).</text:p>
            <text:p text:style-name="tussenkopcur">Inwerkingtreding</text:p>
            <text:p text:style-name="tussenkopcur">In hoofdstuk 6 van de Wet algemene bepalingen omgevingsrecht wordt de datum van inwerkingtreding van omgevingsvergunningen geregeld. De datum waarop een omgevingsvergunning in werking treedt, en er dus een begin kan worden gemaakt met de realisatie van een project, kan van geval tot geval verschillen.</text:p>
            <text:p text:style-name="tussenkopcur">Ten aanzien van deze verleende omgevingsvergunning geldt dat hij in werking treedt met ingang van de dag na haar bekendmaking (art. 6.1 lid 1 Wet algemene bepalingen omgevingsrech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Laan 110 te Nunspeet - OLO 350095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49</meta:user-defined>
    <meta:user-defined meta:name="OVERHEIDop.PrbID/DC.identifier">prb-2018-43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36751</meta:user-defined>
    <meta:user-defined meta:name="OVERHEID.EPSG28992/DC.spatial">182554 488779</meta:user-defined>
    <meta:user-defined meta:name="OVERHEIDop.versieInformatie"/>
  </office:meta>
</office:document-meta>
</file>