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visielegging ontwerp-actualisatieplan 6 Omgevings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op 5 juni 2018 het ontwerp-actualisatieplan 6 Omgevingsverordening vastgesteld en vrijgegeven voor inspraak.</text:p>
            <text:p text:style-name="common-al"/>
            <text:p text:style-name="common-al">
            <text:span text:style-name="nadrukvet">Tervisielegging</text:span>
          </text:p>
            <text:p text:style-name="common-al">Het ontwerp-actualisatieplan ligt van 14 juni tot en met 9 augustus 2018 ter inzage, samen met de daarop betrekking hebbende stukken. In het ontwerp-actualisatieplan worden de volgende onderdelen herzien:</text:p>
            <text:list text:style-name="id1-3-2-1-1-5">
              <text:list-item text:style-override="id1-3-2-1-1-5-1">
                <text:number>1.</text:number>
                <text:p text:style-name="al">Wonen </text:p>
              </text:list-item>
              <text:list-item text:style-override="id1-3-2-1-1-5-2">
                <text:number>2.</text:number>
                <text:p text:style-name="al">Werklocaties </text:p>
              </text:list-item>
              <text:list-item text:style-override="id1-3-2-1-1-5-3">
                <text:number>3.</text:number>
                <text:p text:style-name="al">Windenergie</text:p>
              </text:list-item>
              <text:list-item text:style-override="id1-3-2-1-1-5-4">
                <text:number>4.</text:number>
                <text:p text:style-name="al">Natuur, vrijstelling soorten </text:p>
              </text:list-item>
              <text:list-item text:style-override="id1-3-2-1-1-5-5">
                <text:number>5.</text:number>
                <text:p text:style-name="al">Natuurcompensatie </text:p>
              </text:list-item>
              <text:list-item text:style-override="id1-3-2-1-1-5-6">
                <text:number>6.</text:number>
                <text:p text:style-name="al">Natuurbegraven</text:p>
              </text:list-item>
              <text:list-item text:style-override="id1-3-2-1-1-5-7">
                <text:number>7.</text:number>
                <text:p text:style-name="al">Grondwaterbescherming </text:p>
              </text:list-item>
              <text:list-item text:style-override="id1-3-2-1-1-5-8">
                <text:number>8.</text:number>
                <text:p text:style-name="al">Natuur, brandgang </text:p>
              </text:list-item>
              <text:list-item text:style-override="id1-3-2-1-1-5-9">
                <text:number>9.</text:number>
                <text:p text:style-name="al">Natura 2000</text:p>
              </text:list-item>
              <text:list-item text:style-override="id1-3-2-1-1-5-10">
                <text:number>10.</text:number>
                <text:p text:style-name="al">Luchthavenregelingen </text:p>
              </text:list-item>
            </text:list>
            <text:p text:style-name="common-al">Tevens bevat dit ontwerp-actualisatieplan redactionele wijzigingen van de tekst en de nummering van de artikelen en bijlagen van de Omgevingsverordening. </text:p>
            <text:p text:style-name="common-al"/>
            <text:p text:style-name="common-al">
            <text:span text:style-name="nadrukvet">Procedure </text:span>
            <text:span text:style-name="nadrukvet">zienswijzen</text:span>
          </text:p>
            <text:p text:style-name="common-al">Tijdens de bovengenoemde periode kan eenieder zijn of haar zienswijze naar voren brengen op het ontwerp-actualisatieplan voor de Omgevingsverordening Gelderland. Dat kan digitaal, schriftelijk of mondeling. Digitaal inspreken via de website heeft de voorkeur:</text:p>
            <text:list text:style-name="id1-3-2-1-1-10">
              <text:list-item text:style-override="id1-3-2-1-1-10-1">
                <text:number>•</text:number>
                <text:p text:style-name="al">Digitaal: u kunt uw zienswijze digitaal indienen via de Planoviewer. Een link naar deze viewer vindt u vanaf 14 juni 2018 op <text:a xlink:href="http://www.gelderland.nl/omgevingsvisie-actueel" xlink:type="simple">www.gelderland.nl/omgevingsvisie-actueel</text:a>. </text:p>
              </text:list-item>
              <text:list-item text:style-override="id1-3-2-1-1-10-2">
                <text:number>•</text:number>
                <text:p text:style-name="al">Schriftelijk: schriftelijke reacties kunt u richten aan: het college van Gedeputeerde Staten van Gelderland. Graag onder vermelding van Actualisatieplan Omgevingsverordening 6, zaaknummer 2018-003631. U kunt uw reactie sturen naar POSTBUS 9090, 6800 GX Arnhem.</text:p>
              </text:list-item>
              <text:list-item text:style-override="id1-3-2-1-1-10-3">
                <text:number>•</text:number>
                <text:p text:style-name="al">Mondeling: wilt u uw zienswijze mondeling indienen? Daarvoor kunt u gedurende de inzageperiode op maandag tot en met vrijdag tussen 08:30 en 16:30 uur contact opnemen met het Provincieloket, telefoonnummer 026 359 99 99. </text:p>
              </text:list-item>
            </text:list>
            <text:p text:style-name="common-al"/>
            <text:p text:style-name="common-al">
            <text:span text:style-name="nadrukvet">Waar kunt u </text:span>
            <text:span text:style-name="nadrukvet">het ontwerp-actualisatieplan vinden? </text:span>
          </text:p>
            <text:p text:style-name="common-al">U kunt het ontwerp-actualisatieplan 6 van de Omgevingsverordening raadplegen:</text:p>
            <text:list text:style-name="id1-3-2-1-1-14">
              <text:list-item text:style-override="id1-3-2-1-1-14-1">
                <text:number>•</text:number>
                <text:p text:style-name="al">in de Planoviewer (via <text:a xlink:href="http://www.gelderland.nl/omgevingsvisie" xlink:type="simple">www.gelderland.nl/omgevingsvisie</text:a>-actueel). </text:p>
              </text:list-item>
              <text:list-item text:style-override="id1-3-2-1-1-14-2">
                <text:number>•</text:number>
                <text:p text:style-name="al">op de landelijke voorziening www.ruimtelijkeplannen.nl via de link: <text:a xlink:href="http://www.ruimtelijkeplannen.nl/web-roo/?planidn=NL.IMRO.9925.PVOVa6-ontw" xlink:type="simple">www.ruimtelijkeplannen.nl/web-roo/?planidn=NL.IMRO.9925.PVOVa6-ontw</text:a></text:p>
              </text:list-item>
            </text:list>
            <text:list text:style-name="id1-3-2-1-1-15">
              <text:list-item text:style-override="id1-3-2-1-1-15-1">
                <text:number>•</text:number>
                <text:p text:style-name="al">bij de balie van het provinciehuis, markt 11, 6811 CG Arnhem. U kunt hier tijdens de periode van de tervisielegging terecht van maandag tot en met vrijdag van 9:00 tot 16:30 uur.</text:p>
              </text:list-item>
            </text:list>
            <text:p text:style-name="common-al"/>
            <text:p text:style-name="common-al">
            <text:span text:style-name="nadrukvet">Informatiebijeenkomsten</text:span>
          </text:p>
            <text:p text:style-name="common-al">Gedurende de termijn van terinzagelegging worden er drie informatiebijeenkomsten georganiseerd: op 20 juni 2018, 2 juli 2018 en 2 augustus 2018, van 19:00 tot 21:00 uur bij het provinciehuis, markt 11, 6811 CG Arnhem. U kunt dan vragen stellen en nadere toelichting krijgen.</text:p>
            <text:p text:style-name="common-al"/>
            <text:p text:style-name="common-al">
            <text:span text:style-name="nadrukvet">Verder</text:span>
            <text:span text:style-name="nadrukvet"> verloop en rechtsbescherming</text:span>
          </text:p>
            <text:p text:style-name="common-al">Na het sluiten van de termijn van terinzagelegging zullen Gedeputeerde Staten, mede naar aanleiding van de ingediende zienswijzen een definitief voorstel aanbieden aan Provinciale Staten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visielegging ontwerp-actualisatieplan 6 Omgevingsverorde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346</meta:user-defined>
    <meta:user-defined meta:name="OVERHEIDop.PrbID/DC.identifier">prb-2018-434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Gelderland</meta:user-defined>
    <meta:user-defined meta:name="OVERHEIDop.Ruimtelijkplan/OVERHEIDop.bekendmakingBetreffendePlan">NL.IMRO.9925.PVOVa6-ontw</meta:user-defined>
    <meta:user-defined meta:name="OVERHEIDop.referentienummer">2018-00753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gvop.Informatietype/DC.type">Plannen | ruimtelijk</meta:user-defined>
    <meta:user-defined meta:name="OVERHEID.Provincie/OVERHEID.authority">Gelderland</meta:user-defined>
    <meta:user-defined meta:name="OVERHEID.Provincie/DCTERMS.publisher">Gelderland</meta:user-defined>
    <meta:user-defined meta:name="OVERHEIDop.versieInformatie"/>
  </office:meta>
</office:document-meta>
</file>