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loemenkampsweg 3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ontvingen wij een aanvraag voor een vergunning Wet natuurbescherming voor de locatie Bloemenkampsweg 3 in Lette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4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loemenkampsweg 3 in Lette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343</meta:user-defined>
    <meta:user-defined meta:name="OVERHEIDop.PrbID/DC.identifier">prb-2018-434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LUIT|exb-2018-36740</meta:user-defined>
    <meta:user-defined meta:name="OVERHEID.EPSG28992/DC.spatial">217215 478736</meta:user-defined>
    <meta:user-defined meta:name="OVERHEIDop.versieInformatie"/>
  </office:meta>
</office:document-meta>
</file>