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PP, deelinrichting PPF 3 en 6,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tijdelijke tent en paviljoen t.b.v. TA PPF6</text:p>
            <text:p text:style-name="common-al">Locatie: CSP/SABIC Limburg B.V. Manufacturing PP, deelinrichting PPF 3 en 6, Koestraat 1, 6167 RA  Geleen</text:p>
            <text:p text:style-name="common-al">Datum besluit: 7 juni 2018</text:p>
            <text:p text:style-name="common-al">Zaaknummer: 2018-202017</text:p>
            <text:p text:style-name="common-al">Het besluit is op 11 juni 2018 verzonden aan de aanvrager.<text:span text:style-name="nadrukvet"/></text:p>
            <text:p text:style-name="common-al">
            <text:span text:style-name="nadrukvet">Inzage</text:span>
          </text:p>
            <text:p text:style-name="common-al">Het besluit en de bijbehorende stukken liggen ter inzage van 12 juni 2018 t/m 23 juli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2 juni 2018 t/m 23 jul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text:a>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ABIC Limburg B.V. Manufacturing PP, deelinrichting PPF 3 en 6,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39</meta:user-defined>
    <meta:user-defined meta:name="OVERHEIDop.PrbID/DC.identifier">prb-2018-4339</meta:user-defined>
    <meta:user-defined meta:name="OVERHEID.TaxonomieBeleidsagenda/OVERHEID.category">Natuur en milieu | Organisatie en beleid</meta:user-defined>
    <meta:user-defined meta:name="OVERHEIDop.referentienummer">2018-202017</meta:user-defined>
    <meta:user-defined meta:name="DCTERMS.abstract">Provincie Limburg, omgevingsvergunning CSP/SABIC Limburg B.V. Manufacturing PP, deelinrichting PPF 3 en 6,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017|exb-2018-36711</meta:user-defined>
    <meta:user-defined meta:name="OVERHEID.EPSG28992/DC.spatial">183954 335767</meta:user-defined>
    <meta:user-defined meta:name="OVERHEIDop.versieInformatie"/>
  </office:meta>
</office:document-meta>
</file>