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op Blokland 78 Montfoort UT033500138</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twee gevallen van ernstige bodemverontreiniging, die niet met spoed gesaneerd hoeven te worden. Het besluit heeft zaakkenmerk Z-BDM_HZ-2018-0879-02/UT033500138.</text:p>
            <text:p text:style-name="common-al">Op Blokland 78 in Montfoort is volgens de Wet bodembescherming (artikel 29 lid 1) sprake van twee gevallen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
              <text:span text:style-name="nadrukondlijn">Bezwaar maken</text:span>
            </text:span> 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1.</text:number>
                <text:p text:style-name="al"/>
              </text:list-item>
            </text:list>
            <text:p text:style-name="common-al"> </text:p>
            <text:p text:style-name="common-al">
            <text:span text:style-name="nadrukvet">
              <text:span text:style-name="nadrukondlijn">Voorlopige voorziening</text:span>
            </text:span>
          </text:p>
            <text:p text:style-name="common-al">Het besluit treedt na de termijn van 6 weken in werking. Dit betekent dat de houder van de beschikking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
              <text:span text:style-name="nadrukondlijn">Meer informatie</text:span>
            </text:span>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op Blokland 78 Montfoort UT03350013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8</meta:user-defined>
    <meta:user-defined meta:name="OVERHEIDop.PrbID/DC.identifier">prb-2018-4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MP 78</meta:user-defined>
    <meta:user-defined meta:name="OVERHEIDop.woonplaats">Montfoort</meta:user-defined>
    <meta:user-defined meta:name="OVERHEIDop.straatnaam">Blokla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628 449718</meta:user-defined>
    <meta:user-defined meta:name="OVERHEIDop.versieInformatie"/>
  </office:meta>
</office:document-meta>
</file>