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omgevingsvergunning Van de Weijer B.V., Industrieterrein Panningen 125, 5981 NC  Pan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Wet algemene bepalingen omgevingsrecht (Wabo)</text:span>
          </text:p>
            <text:p text:style-name="common-al">
            <text:span text:style-name="nadrukvet">Reguliere voorbereidingsprocedure</text:span>
            <text:span text:style-name="nadrukvet"/>
          </text:p>
            <text:p text:style-name="common-al">
            <text:span text:style-name="nadrukvet">Gedeputeerde Staten van Limburg maken bekend dat een besluit is genomen:</text:span>
          </text:p>
            <text:p text:style-name="common-al">
            <text:span text:style-name="nadrukvet">Omgevingsvergunning</text:span>
          </text:p>
            <text:p text:style-name="common-al">Voor: uitbreiden bedrijfsruimte </text:p>
            <text:p text:style-name="common-al">Locatie: Van de Weijer B.V., Industrieterrein Panningen 125, 5981 NC  Panningen</text:p>
            <text:p text:style-name="common-al">Datum besluit: 7 juni 2018</text:p>
            <text:p text:style-name="common-al">Zaaknummer: 2017-206590</text:p>
            <text:p text:style-name="common-al">Het besluit is op 11 juni 2018 verzonden aan de aanvrager.<text:span text:style-name="nadrukvet"/></text:p>
            <text:p text:style-name="common-al">
            <text:span text:style-name="nadrukvet">Inzage</text:span>
          </text:p>
            <text:p text:style-name="common-al">Het besluit en de bijbehorende stukken liggen ter inzage van 12 juni 2018 t/m 23 juli 2018:</text:p>
            <text:p text:style-name="common-al">- in het Gouvernement, Limburglaan 10, Maastricht, na telefonische afspraak via +31 43 389 7812;</text:p>
            <text:p text:style-name="common-al">- in het gemeentehuis van Peel en Maas, op de gebruikelijke plaats en tijden.</text:p>
            <text:p text:style-name="common-al">Vergunningsbesluiten worden gedurende de inzagetermijn ook gepubliceerd op www.limburg.nl/actueel/bekendmakingen.</text:p>
            <text:p text:style-name="common-al">
            <text:span text:style-name="nadrukvet">Rechtsbescherming</text:span>
          </text:p>
            <text:p text:style-name="common-al">Als het besluit uw belang rechtstreeks raakt en u het met de inhoud van dit besluit niet eens bent, kunt u van 12 juni 2018 t/m 23 juli 2018 bezwaar maken. Op deze procedure is de Algemene wet bestuursrecht van toepassing. Het bezwaarschrift moet worden ondertekend en moet ten minste bevatten: naam en adres van de indiener; de datum; een omschrijving van het besluit waartegen het bezwaar is gericht en de gronden van het bezwaar (motivering). Het bezwaarschrift moet worden gericht aan: Gedeputeerde Staten van Limburg, cluster Juridische Zaken en Inkoop, team Rechtsbescherming, Postbus 5700, 6202 MA Maastricht. Voor meer informatie verwijzen wij u naar www.limburg.nl. Het indienen van het bezwaarschrift heeft geen schorsende werking. Als u een bezwaarschrift heeft ingediend, dan kunt u tevens een verzoek tot het treffen van een voorlopige voorziening indienen bij de Voorzieningenrechter van de Rechtbank Limburg, sector Bestuursrecht, Postbus 950, 6040 AZ Roermond of digitaal met DigiD via http://loket.rechtspraak.nl/bestuursrecht.</text:p>
            <text:p text:style-name="common-al">
            <text:span text:style-name="nadrukvet">Inwerkingtreding</text:span>
          </text:p>
            <text:p text:style-name="common-al">Dit besluit treedt in werking met ingang van de dag volgend op de dag waarop dit besluit is verzonden aan de aanvrager. Indien de Voorzieningenrechter positief beslist op een verzoek tot het treffen van een voorlopige voorziening als bedoeld in artikel 8:81 van de Algemene wet bestuursrecht, wordt de werking van het onderhavige besluit geschorst.</text:p>
            <text:p text:style-name="common-al">
            <text:span text:style-name="nadrukvet">Informatie</text:span>
          </text:p>
            <text:p text:style-name="last-al">RUD Zuid-Limburg, telefoon: + 31 43 389 78 1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4335</text:span><text:line-break/><text:date style:data-style-name="dag" text:fixed="true" text:date-value="2018-06-13"/><text:line-break/><text:date style:data-style-name="jaar" text:fixed="true" text:date-value="2018-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5</text:span><text:date style:data-style-name="nicedate" text:fixed="true" text:date-value="2018-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8  nr. 4335</text:span><text:date style:data-style-name="nicedate" text:fixed="true" text:date-value="2018-06-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Limburg, omgevingsvergunning Van de Weijer B.V., Industrieterrein Panningen 125, 5981 NC  Panningen</meta:user-defined>
    <meta:user-defined meta:name="OVERHEIDop.doctype">Officiële Publicaties, versie 1.1</meta:user-defined>
    <meta:user-defined meta:name="OVERHEIDop.publicationName">Provinciaal blad</meta:user-defined>
    <meta:user-defined meta:name="DCTERMS.W3CDTF/OVERHEIDop.jaargang">2018</meta:user-defined>
    <meta:user-defined meta:name="DCTERMS.W3CDTF/DCTERMS.available">2018-06-13</meta:user-defined>
    <meta:user-defined meta:name="OVERHEIDop.publicationIssue">4335</meta:user-defined>
    <meta:user-defined meta:name="OVERHEIDop.PrbID/DC.identifier">prb-2018-4335</meta:user-defined>
    <meta:user-defined meta:name="OVERHEID.TaxonomieBeleidsagenda/OVERHEID.category">Natuur en milieu | Organisatie en beleid</meta:user-defined>
    <meta:user-defined meta:name="OVERHEIDop.referentienummer">2017-206590</meta:user-defined>
    <meta:user-defined meta:name="DCTERMS.abstract">Provincie Limburg, omgevingsvergunning Van de Weijer B.V., Industrieterrein Panningen 125, 5981 NC Panningen</meta:user-defined>
    <meta:user-defined meta:name="OVERHEID.Organisatietype/OVERHEID.organisationType">provincie</meta:user-defined>
    <meta:user-defined meta:name="OVERHEID.Informatietype/DC.type">officiële publicatie</meta:user-defined>
    <dc:language>nl</dc:language>
    <meta:user-defined meta:name="OVERHEID.Provincie/DC.creator">Limburg</meta:user-defined>
    <meta:user-defined meta:name="OVERHEID.PostcodeHuisnummer/OVERHEIDop.postcodeHuisnummer">5981NC 125</meta:user-defined>
    <meta:user-defined meta:name="OVERHEIDop.woonplaats">Panningen</meta:user-defined>
    <meta:user-defined meta:name="OVERHEIDop.straatnaam">Industrieterrein Panningen</meta:user-defined>
    <meta:user-defined meta:name="OVERHEIDgvop.Informatietype/DC.type">Beschikkingen | afhandeling</meta:user-defined>
    <meta:user-defined meta:name="OVERHEID.Provincie/OVERHEID.authority">Limburg</meta:user-defined>
    <meta:user-defined meta:name="OVERHEID.Provincie/DCTERMS.publisher">Limburg</meta:user-defined>
    <meta:user-defined meta:name="OVERHEIDop.externeBijlage">Omgevingsvergunning 2017-206590|exb-2018-36681</meta:user-defined>
    <meta:user-defined meta:name="OVERHEID.EPSG28992/DC.spatial">197252 372132</meta:user-defined>
    <meta:user-defined meta:name="OVERHEIDop.versieInformatie"/>
  </office:meta>
</office:document-meta>
</file>