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jk Ondiep deel Nijenoord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32 op grond van de Wet Natuurbescherming verleend. De ontheffing is verleend aan Stichting Mitros. Aan de ontheffing zijn voorwaarden verbonden. Publicatiedatum woensdag 13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ijk Ondiep deel Nijenoord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3</meta:user-defined>
    <meta:user-defined meta:name="OVERHEIDop.PrbID/DC.identifier">prb-2018-43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1XT 20</meta:user-defined>
    <meta:user-defined meta:name="OVERHEIDop.woonplaats">Utrecht</meta:user-defined>
    <meta:user-defined meta:name="OVERHEIDop.straatnaam">Kershof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tichting Mitros Nijenoord Utrecht|exb-2018-36667</meta:user-defined>
    <meta:user-defined meta:name="OVERHEID.EPSG28992/DC.spatial">135617 457098</meta:user-defined>
    <meta:user-defined meta:name="OVERHEIDop.versieInformatie"/>
  </office:meta>
</office:document-meta>
</file>