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r.-beoordeling Coöperatie 7-LL, Roermondseweg ong. te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 maken bekend dat het volgende besluit, is genomen:</text:span>
          </text:p>
            <text:p text:style-name="common-al">
            <text:span text:style-name="nadrukvet">Beoordelingsbesluit m.e.r.-beoordeling</text:span>
          </text:p>
            <text:p text:style-name="common-al">Voor: aanmeldnotitie m.e.r.-beoordeling oprichting mestverwerkingsinstallatie industrieterrein Zevenellen</text:p>
            <text:p text:style-name="common-al">Locatie: Coöperatie 7LL, Roermondseweg ongenummerd te Haelen, kadastraal bekend als gemeente Leudal, sectie C, nummer 1324 (gedeeltelijk)</text:p>
            <text:p text:style-name="common-al">Datum besluit: 7 juni 2018</text:p>
            <text:p text:style-name="common-al">Zaaknummer: 2018-201862<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Coöperatie 7LL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14 juni 2018 t/m 25 juli 2018:</text:p>
            <text:p text:style-name="common-al">- in het Gouvernement, Limburglaan 10, Maastricht, na telefonische afspraak via + 31 43 389 78 12;</text:p>
            <text:p text:style-name="common-al">- in het gemeentehuis van Leudal,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het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r.-beoordeling Coöperatie 7-LL, Roermondseweg ong. te Ha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2</meta:user-defined>
    <meta:user-defined meta:name="OVERHEIDop.PrbID/DC.identifier">prb-2018-4332</meta:user-defined>
    <meta:user-defined meta:name="OVERHEID.TaxonomieBeleidsagenda/OVERHEID.category">Natuur en milieu | Organisatie en beleid</meta:user-defined>
    <meta:user-defined meta:name="OVERHEIDop.referentienummer">2018-201862</meta:user-defined>
    <meta:user-defined meta:name="DCTERMS.abstract">Provincie Limburg, m.e.r.-beoordeling Coöperatie 7-LL, Roermondseweg ong. te Hae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1</meta:user-defined>
    <meta:user-defined meta:name="OVERHEIDop.woonplaats">Haelen</meta:user-defined>
    <meta:user-defined meta:name="OVERHEIDop.straatnaam">Roermond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er-beoordeling 2018-201862|exb-2018-36656</meta:user-defined>
    <meta:user-defined meta:name="OVERHEID.EPSG28992/DC.spatial">195426 359759</meta:user-defined>
    <meta:user-defined meta:name="OVERHEIDop.versieInformatie"/>
  </office:meta>
</office:document-meta>
</file>