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omgevingsvergunning Wessem Port Services Group B.V. deelinrichting Wessem Port Services Stein, kadastraal bekend als gemeente Stein, sectie A, perceelnummer 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demsanering Bron 19</text:p>
            <text:p text:style-name="common-al">Locatie: Wessem Port Services Group B.V. deelinrichting Wessem Port Services Stein, kadastraal bekend als gemeente Stein, sectie A, perceelnummer 3552</text:p>
            <text:p text:style-name="common-al">Datum besluit: 7 juni 2018</text:p>
            <text:p text:style-name="common-al">Zaaknummer: 2018-202356</text:p>
            <text:p text:style-name="common-al">
            <text:span text:style-name="nadrukvet">Inzage</text:span>
          </text:p>
            <text:p text:style-name="common-al">Het ontwerpbesluit en de bijbehorende stukken liggen ter inzage van 14 juni 2018 t/m 25 juli 2018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omgevingsvergunning Wessem Port Services Group B.V. deelinrichting Wessem Port Services Stein, kadastraal bekend als gemeente Stein, sectie A, perceelnummer 355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31</meta:user-defined>
    <meta:user-defined meta:name="OVERHEIDop.PrbID/DC.identifier">prb-2018-4331</meta:user-defined>
    <meta:user-defined meta:name="OVERHEID.TaxonomieBeleidsagenda/OVERHEID.category">Natuur en milieu | Organisatie en beleid</meta:user-defined>
    <meta:user-defined meta:name="OVERHEIDop.referentienummer">2018-202356</meta:user-defined>
    <meta:user-defined meta:name="DCTERMS.abstract">Provincie Limburg, ontwerp omgevingsvergunning Wessem Port Services Group B.V. deelinrichting Wessem Port Services Stein, kadastraal bekend als gemeente Stein, sectie A, perceelnummer 355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356|exb-2018-36655</meta:user-defined>
    <meta:user-defined meta:name="OVERHEID.EPSG28992/DC.spatial">181642 330724</meta:user-defined>
    <meta:user-defined meta:name="OVERHEIDop.versieInformatie"/>
  </office:meta>
</office:document-meta>
</file>