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6 februari 2017, kenmerk ODH-2017-00008099, verleende vergunning voor een open bodemenergiesysteem, te <text:span text:style-name="nadrukvet">wijzigen</text:span>. De wijziging betreft het afwijken van de gerealiseerde bronlocaties ten opzichte van de vergunde bronlocaties. De locatie betreft <text:span text:style-name="nadrukvet">Ypenburgse Boslaan 2, 2496 ZA te Den Haag</text:span></text:p>
            <text:p text:style-name="common-al">
            <text:span text:style-name="nadrukvet">Bezwaar</text:span>
          </text:p>
            <text:p text:style-name="common-al">De beschikking is op 15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Ypenburgse Boslaan 2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33</meta:user-defined>
    <meta:user-defined meta:name="OVERHEIDop.PrbID/DC.identifier">prb-2018-4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96ZA 2</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850 452031</meta:user-defined>
    <meta:user-defined meta:name="OVERHEIDop.versieInformatie"/>
  </office:meta>
</office:document-meta>
</file>